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1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7"/>
        <table:table-column table:style-name="co3" table:number-columns-repeated="7" table:default-cell-style-name="ce27"/>
        <table:table-column table:style-name="co4" table:number-columns-repeated="1011" table:default-cell-style-name="ce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8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.-Dec., 2022</text:p>
          </table:table-cell>
          <table:covered-table-cell table:style-name="ce14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9" office:value-type="string" calcext:value-type="string">
            <text:p><text:span text:style-name="T4">２５～４４歲</text:span></text:p>
          </table:table-cell>
          <table:table-cell table:style-name="ce29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5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59" calcext:value-type="float">
            <text:p><text:s/>459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17" calcext:value-type="float">
            <text:p>41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329" calcext:value-type="float">
            <text:p>32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83" calcext:value-type="float">
            <text:p>8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472" calcext:value-type="float">
            <text:p>47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122" calcext:value-type="float">
            <text:p>1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70" calcext:value-type="float">
            <text:p>7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50" calcext:value-type="float">
            <text:p>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38" calcext:value-type="float">
            <text:p>3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9" office:value-type="float" office:value="49" calcext:value-type="float">
            <text:p>4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8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.-Dec., 2022</text:p>
          </table:table-cell>
          <table:covered-table-cell table:style-name="ce14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9" office:value-type="string" calcext:value-type="string">
            <text:p><text:span text:style-name="T4">２５～４４歲</text:span></text:p>
          </table:table-cell>
          <table:table-cell table:style-name="ce29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24" calcext:value-type="float">
            <text:p><text:s/>24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8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.-Dec., 2022</text:p>
          </table:table-cell>
          <table:covered-table-cell table:style-name="ce14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9" office:value-type="string" calcext:value-type="string">
            <text:p><text:span text:style-name="T4">２５～４４歲</text:span></text:p>
          </table:table-cell>
          <table:table-cell table:style-name="ce29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9" table:number-rows-repeated="22">
          <table:table-cell/>
          <table:table-cell table:style-name="ce20" table:number-columns-repeated="5"/>
          <table:table-cell table:number-columns-repeated="1018"/>
        </table:table-row>
        <table:table-row table:style-name="ro9" table:number-rows-repeated="10484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48:48</meta:print-date>
    <meta:creation-date>2006-10-20T05:47:17</meta:creation-date>
    <dc:date>2023-06-26T11:34:00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