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1" calcext:value-type="float">
            <text:p>7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27" calcext:value-type="float">
            <text:p>127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266" calcext:value-type="float">
            <text:p>26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4" table:number-columns-repeated="7"/>
          <table:table-cell table:number-columns-repeated="101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4" table:number-columns-repeated="7"/>
          <table:table-cell table:number-columns-repeated="1016"/>
        </table:table-row>
        <table:table-row table:style-name="ro9" table:number-rows-repeated="22">
          <table:table-cell/>
          <table:table-cell table:style-name="ce24" table:number-columns-repeated="7"/>
          <table:table-cell table:number-columns-repeated="1016"/>
        </table:table-row>
        <table:table-row table:style-name="ro9" table:number-rows-repeated="10484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3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9:46</meta:print-date>
    <meta:creation-date>2006-10-20T05:47:18</meta:creation-date>
    <dc:date>2023-06-26T11:34:20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