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2" table:style-name="ta1" table:print-ranges="'72'.A1:'72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1011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uly.-Dec.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0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18" office:value-type="string" calcext:value-type="string">
            <text:p><text:span text:style-name="T4">１５～２４歲</text:span></text:p>
          </table:table-cell>
          <table:table-cell table:style-name="ce18" office:value-type="string" calcext:value-type="string">
            <text:p><text:span text:style-name="T4">２５～４４歲</text:span></text:p>
          </table:table-cell>
          <table:table-cell table:style-name="ce18" office:value-type="string" calcext:value-type="string">
            <text:p><text:span text:style-name="T4">４５～６４歲</text:span></text:p>
          </table:table-cell>
          <table:table-cell table:style-name="ce21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1" office:value-type="float" office:value="1346" calcext:value-type="float">
            <text:p>1 346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671" calcext:value-type="float">
            <text:p><text:s/>671</text:p>
          </table:table-cell>
          <table:table-cell table:style-name="ce11" office:value-type="float" office:value="544" calcext:value-type="float">
            <text:p><text:s/>544</text:p>
          </table:table-cell>
          <table:table-cell table:style-name="ce11" office:value-type="float" office:value="47" calcext:value-type="float">
            <text:p><text:s/>4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48" calcext:value-type="float">
            <text:p><text:s/>4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2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uly.-Dec.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0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18" office:value-type="string" calcext:value-type="string">
            <text:p><text:span text:style-name="T4">１５～２４歲</text:span></text:p>
          </table:table-cell>
          <table:table-cell table:style-name="ce18" office:value-type="string" calcext:value-type="string">
            <text:p><text:span text:style-name="T4">２５～４４歲</text:span></text:p>
          </table:table-cell>
          <table:table-cell table:style-name="ce18" office:value-type="string" calcext:value-type="string">
            <text:p><text:span text:style-name="T4">４５～６４歲</text:span></text:p>
          </table:table-cell>
          <table:table-cell table:style-name="ce21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<text:span text:style-name="T4">男</text:span><text:span text:style-name="T5"> Male            </text:span></text:p>
          </table:table-cell>
          <table:table-cell table:style-name="ce12" office:value-type="float" office:value="737" calcext:value-type="float">
            <text:p><text:s/>737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354" calcext:value-type="float">
            <text:p><text:s/>354</text:p>
          </table:table-cell>
          <table:table-cell table:style-name="ce11" office:value-type="float" office:value="310" calcext:value-type="float">
            <text:p><text:s/>310</text:p>
          </table:table-cell>
          <table:table-cell table:style-name="ce11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2" office:value-type="float" office:value="350" calcext:value-type="float">
            <text:p><text:s/>350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78" calcext:value-type="float">
            <text:p><text:s/>178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2" office:value-type="float" office:value="353" calcext:value-type="float">
            <text:p><text:s/>353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2" office:value-type="float" office:value="169" calcext:value-type="float">
            <text:p><text:s/>169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2" office:value-type="float" office:value="99" calcext:value-type="float">
            <text:p><text:s/>99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46" calcext:value-type="float">
            <text:p><text:s/>46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2" office:value-type="float" office:value="44" calcext:value-type="float">
            <text:p><text:s/>4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11" calcext:value-type="float">
            <text:p><text:s/>1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7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uly.-Dec.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0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18" office:value-type="string" calcext:value-type="string">
            <text:p><text:span text:style-name="T4">１５～２４歲</text:span></text:p>
          </table:table-cell>
          <table:table-cell table:style-name="ce18" office:value-type="string" calcext:value-type="string">
            <text:p><text:span text:style-name="T4">２５～４４歲</text:span></text:p>
          </table:table-cell>
          <table:table-cell table:style-name="ce18" office:value-type="string" calcext:value-type="string">
            <text:p><text:span text:style-name="T4">４５～６４歲</text:span></text:p>
          </table:table-cell>
          <table:table-cell table:style-name="ce21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<text:span text:style-name="T4">女</text:span><text:span text:style-name="T5"> Female          </text:span></text:p>
          </table:table-cell>
          <table:table-cell table:style-name="ce11" office:value-type="float" office:value="609" calcext:value-type="float">
            <text:p><text:s/>609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17" calcext:value-type="float">
            <text:p><text:s/>317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9" table:number-rows-repeated="10484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72'.$A$1" table:cell-range-address="$'7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799cm" fo:margin-right="1.799cm" style:print-page-order="ttb" style:first-page-number="184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53:41</meta:print-date>
    <meta:creation-date>2006-10-20T05:47:23</meta:creation-date>
    <dc:date>2023-06-26T11:35:52</dc:date>
    <meta:generator>MODA_ODF_Application_Tools_3.5.2/3.5.2$Windows_X86_64 LibreOffice_project/c8dfc8735a144ff4742fe071a33a442dd6ef618e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