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5" calcext:value-type="float">
            <text:p><text:s/>495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3" calcext:value-type="float">
            <text:p><text:s/>613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92" calcext:value-type="float">
            <text:p><text:s/>92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55:13</meta:print-date>
    <meta:creation-date>2006-10-20T05:47:24</meta:creation-date>
    <dc:date>2023-06-26T11:36:08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