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371" calcext:value-type="float">
            <text:p>11 371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18" office:value-type="float" office:value="9146" calcext:value-type="float">
            <text:p>9 146</text:p>
          </table:table-cell>
          <table:table-cell table:style-name="ce18" office:value-type="float" office:value="8127" calcext:value-type="float">
            <text:p>8 127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372" calcext:value-type="float">
            <text:p>11 372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18" office:value-type="float" office:value="1289" calcext:value-type="float">
            <text:p>1 289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50" calcext:value-type="float">
            <text:p>9 150</text:p>
          </table:table-cell>
          <table:table-cell table:style-name="ce18" office:value-type="float" office:value="8132" calcext:value-type="float">
            <text:p>8 132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18" office:value-type="float" office:value="9173" calcext:value-type="float">
            <text:p>9 173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402" calcext:value-type="float">
            <text:p>11 402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292" calcext:value-type="float">
            <text:p>1 292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9187" calcext:value-type="float">
            <text:p>9 187</text:p>
          </table:table-cell>
          <table:table-cell table:style-name="ce18" office:value-type="float" office:value="8165" calcext:value-type="float">
            <text:p>8 165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9184" calcext:value-type="float">
            <text:p>9 184</text:p>
          </table:table-cell>
          <table:table-cell table:style-name="ce18" office:value-type="float" office:value="8166" calcext:value-type="float">
            <text:p>8 166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410" calcext:value-type="float">
            <text:p>11 41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0" calcext:value-type="float">
            <text:p>1 290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198" calcext:value-type="float">
            <text:p>9 198</text:p>
          </table:table-cell>
          <table:table-cell table:style-name="ce18" office:value-type="float" office:value="8176" calcext:value-type="float">
            <text:p>8 176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430" calcext:value-type="float">
            <text:p>11 43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18" calcext:value-type="float">
            <text:p>9 218</text:p>
          </table:table-cell>
          <table:table-cell table:style-name="ce18" office:value-type="float" office:value="8191" calcext:value-type="float">
            <text:p>8 191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451" calcext:value-type="float">
            <text:p>11 451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36" calcext:value-type="float">
            <text:p>9 236</text:p>
          </table:table-cell>
          <table:table-cell table:style-name="ce18" office:value-type="float" office:value="8207" calcext:value-type="float">
            <text:p>8 207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493" calcext:value-type="float">
            <text:p>11 493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68" calcext:value-type="float">
            <text:p>9 268</text:p>
          </table:table-cell>
          <table:table-cell table:style-name="ce18" office:value-type="float" office:value="8240" calcext:value-type="float">
            <text:p>8 240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286" calcext:value-type="float">
            <text:p>9 286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89" calcext:value-type="float">
            <text:p>-0.89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09" calcext:value-type="float">
            <text:p>-0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01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1.2" calcext:value-type="float">
            <text:p>1.2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4.79" calcext:value-type="float">
            <text:p>-4.79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" calcext:value-type="float">
            <text:p>1.00</text:p>
          </table:table-cell>
          <table:table-cell table:style-name="ce20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01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01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53" calcext:value-type="float">
            <text:p>0.53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6.21" calcext:value-type="float">
            <text:p>-6.2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0.81" calcext:value-type="float">
            <text:p>0.81</text:p>
          </table:table-cell>
          <table:table-cell table:style-name="ce20" table:number-columns-repeated="101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02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02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80.43" calcext:value-type="float">
            <text:p>80.43</text:p>
          </table:table-cell>
          <table:table-cell table:style-name="ce23" office:value-type="float" office:value="71.47" calcext:value-type="float">
            <text:p>71.47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80.46" calcext:value-type="float">
            <text:p>80.46</text:p>
          </table:table-cell>
          <table:table-cell table:style-name="ce23" office:value-type="float" office:value="71.51" calcext:value-type="float">
            <text:p>71.5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80.48" calcext:value-type="float">
            <text:p>80.48</text:p>
          </table:table-cell>
          <table:table-cell table:style-name="ce23" office:value-type="float" office:value="71.54" calcext:value-type="float">
            <text:p>71.54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80.57" calcext:value-type="float">
            <text:p>80.57</text:p>
          </table:table-cell>
          <table:table-cell table:style-name="ce23" office:value-type="float" office:value="71.61" calcext:value-type="float">
            <text:p>71.61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80.58" calcext:value-type="float">
            <text:p>80.58</text:p>
          </table:table-cell>
          <table:table-cell table:style-name="ce23" office:value-type="float" office:value="71.65" calcext:value-type="float">
            <text:p>71.65</text:p>
          </table:table-cell>
          <table:table-cell table:style-name="ce23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80.61" calcext:value-type="float">
            <text:p>80.61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4" calcext:value-type="float">
            <text:p>8.94</text:p>
          </table:table-cell>
          <table:table-cell table:style-name="ce34" table:number-columns-repeated="101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5" table:number-columns-repeated="8"/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5" table:number-columns-repeated="1016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11" table:number-rows-repeated="10484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9'.$A$1" table:cell-range-address="$'9'.$A$1:.$H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1:48:14</meta:print-date>
    <meta:creation-date>2006-10-20T05:46:48</meta:creation-date>
    <dc:date>2023-06-26T10:58:17</dc:date>
    <meta:generator>MODA_ODF_Application_Tools_3.5.2/3.5.2$Windows_X86_64 LibreOffice_project/c8dfc8735a144ff4742fe071a33a442dd6ef618e</meta:generator>
    <meta:document-statistic meta:table-count="1" meta:cell-count="105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