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21" calcext:value-type="float">
            <text:p>8 221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0" calcext:value-type="float">
            <text:p>1 650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09" calcext:value-type="float">
            <text:p>2 909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-0.06" calcext:value-type="float">
            <text:p>-0.06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82" calcext:value-type="float">
            <text:p>0.82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-3.86" calcext:value-type="float">
            <text:p>-3.86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0.23" calcext:value-type="float">
            <text:p>0.2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38" calcext:value-type="float">
            <text:p>0.38</text:p>
          </table:table-cell>
          <table:table-cell table:style-name="ce22" office:value-type="float" office:value="-1.54" calcext:value-type="float">
            <text:p>-1.54</text:p>
          </table:table-cell>
          <table:table-cell table:style-name="ce22" office:value-type="float" office:value="-4.03" calcext:value-type="float">
            <text:p>-4.03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83" calcext:value-type="float">
            <text:p>20.83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45" calcext:value-type="float">
            <text:p>34.45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17" office:value-type="float" office:value="34.6" calcext:value-type="float">
            <text:p>34.60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4.73" calcext:value-type="float">
            <text:p>34.73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08" calcext:value-type="float">
            <text:p>20.08</text:p>
          </table:table-cell>
          <table:table-cell table:style-name="ce17" office:value-type="float" office:value="31.03" calcext:value-type="float">
            <text:p>31.03</text:p>
          </table:table-cell>
          <table:table-cell table:style-name="ce17" office:value-type="float" office:value="35.39" calcext:value-type="float">
            <text:p>35.39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7" calcext:value-type="float">
            <text:p>19.87</text:p>
          </table:table-cell>
          <table:table-cell table:style-name="ce17" office:value-type="float" office:value="30.97" calcext:value-type="float">
            <text:p>30.97</text:p>
          </table:table-cell>
          <table:table-cell table:style-name="ce17" office:value-type="float" office:value="35.65" calcext:value-type="float">
            <text:p>35.6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1" calcext:value-type="float">
            <text:p>0.01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017"/>
        </table:table-row>
        <table:table-row table:style-name="ro10" table:number-rows-repeated="10484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52:47</meta:print-date>
    <meta:creation-date>2006-10-20T05:46:51</meta:creation-date>
    <dc:date>2023-07-19T07:39:18</dc:date>
    <meta:generator>MODA_ODF_Application_Tools_3.5.2/3.5.2$Windows_X86_64 LibreOffice_project/c8dfc8735a144ff4742fe071a33a442dd6ef618e</meta:generator>
    <meta:document-statistic meta:table-count="1" meta:cell-count="91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