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89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916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82cm" fo:break-before="page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100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6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ne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/text:p>
            <text:p><text:span text:style-name="T6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總　　　計</text:span><text:span text:style-name="T7"> Total               </text:span></text:p>
          </table:table-cell>
          <table:table-cell table:style-name="ce15" office:value-type="float" office:value="11518" calcext:value-type="float">
            <text:p>11 518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/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6782" calcext:value-type="float">
            <text:p>6 782</text:p>
          </table:table-cell>
          <table:table-cell table:style-name="ce15" office:value-type="float" office:value="708" calcext:value-type="float">
            <text:p><text:s/>708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27" office:value-type="float" office:value="44.89" calcext:value-type="float">
            <text:p>44.89 </text:p>
          </table:table-cell>
          <table:table-cell table:style-name="ce27" office:value-type="float" office:value="44.33" calcext:value-type="float">
            <text:p>44.33 </text:p>
          </table:table-cell>
          <table:table-cell table:style-name="ce27" office:value-type="float" office:value="44.92" calcext:value-type="float">
            <text:p>44.9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9.92" calcext:value-type="float">
            <text:p>39.92 </text:p>
          </table:table-cell>
          <table:table-cell table:style-name="ce27" office:value-type="float" office:value="40.12" calcext:value-type="float">
            <text:p>40.12 </text:p>
          </table:table-cell>
          <table:table-cell table:style-name="ce27" office:value-type="float" office:value="39.87" calcext:value-type="float">
            <text:p>39.8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4043" calcext:value-type="float">
            <text:p>4 043</text:p>
          </table:table-cell>
          <table:table-cell table:style-name="ce15" office:value-type="float" office:value="4027" calcext:value-type="float">
            <text:p>4 02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65" calcext:value-type="float">
            <text:p><text:s/>65</text:p>
          </table:table-cell>
          <table:table-cell table:style-name="ce15"/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2546" calcext:value-type="float">
            <text:p>2 546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27" office:value-type="float" office:value="44.88" calcext:value-type="float">
            <text:p>44.88 </text:p>
          </table:table-cell>
          <table:table-cell table:style-name="ce27" office:value-type="float" office:value="42.67" calcext:value-type="float">
            <text:p>42.67 </text:p>
          </table:table-cell>
          <table:table-cell table:style-name="ce27" office:value-type="float" office:value="44.92" calcext:value-type="float">
            <text:p>44.9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6.88" calcext:value-type="float">
            <text:p>46.8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88" calcext:value-type="float">
            <text:p>46.8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3004" calcext:value-type="float">
            <text:p>3 004</text:p>
          </table:table-cell>
          <table:table-cell table:style-name="ce15" office:value-type="float" office:value="2996" calcext:value-type="float">
            <text:p>2 99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48" calcext:value-type="float">
            <text:p><text:s/>748</text:p>
          </table:table-cell>
          <table:table-cell table:style-name="ce15" office:value-type="float" office:value="2003" calcext:value-type="float">
            <text:p>2 00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5.5" calcext:value-type="float">
            <text:p>45.50 </text:p>
          </table:table-cell>
          <table:table-cell table:style-name="ce27" office:value-type="float" office:value="43.48" calcext:value-type="float">
            <text:p>43.48 </text:p>
          </table:table-cell>
          <table:table-cell table:style-name="ce27" office:value-type="float" office:value="45.54" calcext:value-type="float">
            <text:p>45.5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7.13" calcext:value-type="float">
            <text:p>47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13" calcext:value-type="float">
            <text:p>47.1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84" calcext:value-type="float">
            <text:p><text:s/>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5.08" calcext:value-type="float">
            <text:p>45.08 </text:p>
          </table:table-cell>
          <table:table-cell table:style-name="ce27" office:value-type="float" office:value="36.71" calcext:value-type="float">
            <text:p>36.71 </text:p>
          </table:table-cell>
          <table:table-cell table:style-name="ce27" office:value-type="float" office:value="45.14" calcext:value-type="float">
            <text:p>45.1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919" calcext:value-type="float">
            <text:p><text:s/>919</text:p>
          </table:table-cell>
          <table:table-cell table:style-name="ce15" office:value-type="float" office:value="910" calcext:value-type="float">
            <text:p><text:s/>9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2.71" calcext:value-type="float">
            <text:p>42.71 </text:p>
          </table:table-cell>
          <table:table-cell table:style-name="ce27" office:value-type="float" office:value="41.55" calcext:value-type="float">
            <text:p>41.55 </text:p>
          </table:table-cell>
          <table:table-cell table:style-name="ce27" office:value-type="float" office:value="42.76" calcext:value-type="float">
            <text:p>42.7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6965" calcext:value-type="float">
            <text:p>6 965</text:p>
          </table:table-cell>
          <table:table-cell table:style-name="ce15" office:value-type="float" office:value="6928" calcext:value-type="float">
            <text:p>6 928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/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1537" calcext:value-type="float">
            <text:p>1 537</text:p>
          </table:table-cell>
          <table:table-cell table:style-name="ce15" office:value-type="float" office:value="4116" calcext:value-type="float">
            <text:p>4 116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27" office:value-type="float" office:value="45.26" calcext:value-type="float">
            <text:p>45.26 </text:p>
          </table:table-cell>
          <table:table-cell table:style-name="ce27" office:value-type="float" office:value="46.23" calcext:value-type="float">
            <text:p>46.23 </text:p>
          </table:table-cell>
          <table:table-cell table:style-name="ce27" office:value-type="float" office:value="45.22" calcext:value-type="float">
            <text:p>45.2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1834" calcext:value-type="float">
            <text:p>1 834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82" calcext:value-type="float">
            <text:p><text:s/>482</text:p>
          </table:table-cell>
          <table:table-cell table:style-name="ce15" office:value-type="float" office:value="1010" calcext:value-type="float">
            <text:p>1 010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5.22" calcext:value-type="float">
            <text:p>45.22 </text:p>
          </table:table-cell>
          <table:table-cell table:style-name="ce27" office:value-type="float" office:value="46.51" calcext:value-type="float">
            <text:p>46.51 </text:p>
          </table:table-cell>
          <table:table-cell table:style-name="ce27" office:value-type="float" office:value="45.11" calcext:value-type="float">
            <text:p>45.1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495" calcext:value-type="float">
            <text:p><text:s/>495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5.96" calcext:value-type="float">
            <text:p>45.96 </text:p>
          </table:table-cell>
          <table:table-cell table:style-name="ce27" office:value-type="float" office:value="40.59" calcext:value-type="float">
            <text:p>40.59 </text:p>
          </table:table-cell>
          <table:table-cell table:style-name="ce27" office:value-type="float" office:value="46.02" calcext:value-type="float">
            <text:p>46.0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875" calcext:value-type="float">
            <text:p><text:s/>875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4.55" calcext:value-type="float">
            <text:p>44.55 </text:p>
          </table:table-cell>
          <table:table-cell table:style-name="ce27" office:value-type="float" office:value="46.79" calcext:value-type="float">
            <text:p>46.79 </text:p>
          </table:table-cell>
          <table:table-cell table:style-name="ce27" office:value-type="float" office:value="44.28" calcext:value-type="float">
            <text:p>44.2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6" calcext:value-type="float">
            <text:p><text:s/>16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6.26" calcext:value-type="float">
            <text:p>46.26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6.25" calcext:value-type="float">
            <text:p>46.2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21" calcext:value-type="float">
            <text:p><text:s/>3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6.57" calcext:value-type="float">
            <text:p>46.5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57" calcext:value-type="float">
            <text:p>46.5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02" calcext:value-type="float">
            <text:p><text:s/>10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6.34" calcext:value-type="float">
            <text:p>46.3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34" calcext:value-type="float">
            <text:p>46.34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400" calcext:value-type="float">
            <text:p><text:s/>40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5.6" calcext:value-type="float">
            <text:p>45.60 </text:p>
          </table:table-cell>
          <table:table-cell table:style-name="ce27" office:value-type="float" office:value="43.32" calcext:value-type="float">
            <text:p>43.32 </text:p>
          </table:table-cell>
          <table:table-cell table:style-name="ce27" office:value-type="float" office:value="45.62" calcext:value-type="float">
            <text:p>45.6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317" calcext:value-type="float">
            <text:p><text:s/>317</text:p>
          </table:table-cell>
          <table:table-cell table:style-name="ce15" office:value-type="float" office:value="315" calcext:value-type="float">
            <text:p><text:s/>3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6.06" calcext:value-type="float">
            <text:p>46.06 </text:p>
          </table:table-cell>
          <table:table-cell table:style-name="ce27" office:value-type="float" office:value="44.05" calcext:value-type="float">
            <text:p>44.05 </text:p>
          </table:table-cell>
          <table:table-cell table:style-name="ce27" office:value-type="float" office:value="46.08" calcext:value-type="float">
            <text:p>46.0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284" calcext:value-type="float">
            <text:p><text:s/>284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7.42" calcext:value-type="float">
            <text:p>47.4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42" calcext:value-type="float">
            <text:p>47.4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635" calcext:value-type="float">
            <text:p><text:s/>635</text:p>
          </table:table-cell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4.04" calcext:value-type="float">
            <text:p>44.04 </text:p>
          </table:table-cell>
          <table:table-cell table:style-name="ce27" office:value-type="float" office:value="40.27" calcext:value-type="float">
            <text:p>40.27 </text:p>
          </table:table-cell>
          <table:table-cell table:style-name="ce27" office:value-type="float" office:value="44.07" calcext:value-type="float">
            <text:p>44.0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59" calcext:value-type="float">
            <text:p><text:s/>159</text:p>
          </table:table-cell>
          <table:table-cell table:style-name="ce15" office:value-type="float" office:value="290" calcext:value-type="float">
            <text:p><text:s/>29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4.46" calcext:value-type="float">
            <text:p>44.46 </text:p>
          </table:table-cell>
          <table:table-cell table:style-name="ce27" office:value-type="float" office:value="34.54" calcext:value-type="float">
            <text:p>34.54 </text:p>
          </table:table-cell>
          <table:table-cell table:style-name="ce27" office:value-type="float" office:value="44.48" calcext:value-type="float">
            <text:p>44.4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3" calcext:value-type="float">
            <text:p>43.00 </text:p>
          </table:table-cell>
          <table:table-cell table:style-name="ce27" office:value-type="float" office:value="43.89" calcext:value-type="float">
            <text:p>43.89 </text:p>
          </table:table-cell>
          <table:table-cell table:style-name="ce27" office:value-type="float" office:value="42.97" calcext:value-type="float">
            <text:p>42.97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20" office:value-type="float" office:value="569" calcext:value-type="float">
            <text:p><text:s/>569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/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31" calcext:value-type="float">
            <text:p><text:s/>131</text:p>
          </table:table-cell>
          <table:table-cell table:style-name="ce20" office:value-type="float" office:value="286" calcext:value-type="float">
            <text:p><text:s/>286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44.71" calcext:value-type="float">
            <text:p>44.71 </text:p>
          </table:table-cell>
          <table:table-cell table:style-name="ce28" office:value-type="float" office:value="45.85" calcext:value-type="float">
            <text:p>45.85 </text:p>
          </table:table-cell>
          <table:table-cell table:style-name="ce28" office:value-type="float" office:value="44.65" calcext:value-type="float">
            <text:p>44.65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6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ne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  <text:span text:style-name="T6">男</text:span><text:span text:style-name="T7"> Male            </text:span></text:p>
          </table:table-cell>
          <table:table-cell table:style-name="ce15" office:value-type="float" office:value="6332" calcext:value-type="float">
            <text:p>6 332</text:p>
          </table:table-cell>
          <table:table-cell table:style-name="ce15" office:value-type="float" office:value="6305" calcext:value-type="float">
            <text:p>6 305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/>
          <table:table-cell table:style-name="ce15" office:value-type="float" office:value="213" calcext:value-type="float">
            <text:p><text:s/>213</text:p>
          </table:table-cell>
          <table:table-cell table:style-name="ce15" office:value-type="float" office:value="1532" calcext:value-type="float">
            <text:p>1 532</text:p>
          </table:table-cell>
          <table:table-cell table:style-name="ce15" office:value-type="float" office:value="3663" calcext:value-type="float">
            <text:p>3 663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27" office:value-type="float" office:value="45.2" calcext:value-type="float">
            <text:p>45.20 </text:p>
          </table:table-cell>
          <table:table-cell table:style-name="ce27" office:value-type="float" office:value="44.91" calcext:value-type="float">
            <text:p>44.91 </text:p>
          </table:table-cell>
          <table:table-cell table:style-name="ce27" office:value-type="float" office:value="45.21" calcext:value-type="float">
            <text:p>45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361" calcext:value-type="float">
            <text:p><text:s/>361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0.02" calcext:value-type="float">
            <text:p>40.02 </text:p>
          </table:table-cell>
          <table:table-cell table:style-name="ce27" office:value-type="float" office:value="40.25" calcext:value-type="float">
            <text:p>40.25 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2773" calcext:value-type="float">
            <text:p>2 773</text:p>
          </table:table-cell>
          <table:table-cell table:style-name="ce15" office:value-type="float" office:value="2759" calcext:value-type="float">
            <text:p>2 759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/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36" calcext:value-type="float">
            <text:p><text:s/>736</text:p>
          </table:table-cell>
          <table:table-cell table:style-name="ce15" office:value-type="float" office:value="1712" calcext:value-type="float">
            <text:p>1 712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44.85" calcext:value-type="float">
            <text:p>44.85 </text:p>
          </table:table-cell>
          <table:table-cell table:style-name="ce27" office:value-type="float" office:value="43.94" calcext:value-type="float">
            <text:p>43.94 </text:p>
          </table:table-cell>
          <table:table-cell table:style-name="ce27" office:value-type="float" office:value="44.86" calcext:value-type="float">
            <text:p>44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6.88" calcext:value-type="float">
            <text:p>46.8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88" calcext:value-type="float">
            <text:p>46.8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889" calcext:value-type="float">
            <text:p>1 88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5.66" calcext:value-type="float">
            <text:p>45.66 </text:p>
          </table:table-cell>
          <table:table-cell table:style-name="ce27" office:value-type="float" office:value="44.71" calcext:value-type="float">
            <text:p>44.71 </text:p>
          </table:table-cell>
          <table:table-cell table:style-name="ce27" office:value-type="float" office:value="45.66" calcext:value-type="float">
            <text:p>45.6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7.13" calcext:value-type="float">
            <text:p>47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13" calcext:value-type="float">
            <text:p>47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65" calcext:value-type="float">
            <text:p><text:s/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5.15" calcext:value-type="float">
            <text:p>45.1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15" calcext:value-type="float">
            <text:p>45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style-name="ce15" office:value-type="float" office:value="784" calcext:value-type="float">
            <text:p><text:s/>784</text:p>
          </table:table-cell>
          <table:table-cell table:style-name="ce15" office:value-type="float" office:value="776" calcext:value-type="float">
            <text:p><text:s/>77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2.76" calcext:value-type="float">
            <text:p>42.76 </text:p>
          </table:table-cell>
          <table:table-cell table:style-name="ce27" office:value-type="float" office:value="42.82" calcext:value-type="float">
            <text:p>42.82 </text:p>
          </table:table-cell>
          <table:table-cell table:style-name="ce27" office:value-type="float" office:value="42.76" calcext:value-type="float">
            <text:p>42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198" calcext:value-type="float">
            <text:p>3 198</text:p>
          </table:table-cell>
          <table:table-cell table:style-name="ce15" office:value-type="float" office:value="3188" calcext:value-type="float">
            <text:p>3 18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1864" calcext:value-type="float">
            <text:p>1 864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46.09" calcext:value-type="float">
            <text:p>46.09 </text:p>
          </table:table-cell>
          <table:table-cell table:style-name="ce27" office:value-type="float" office:value="46.8" calcext:value-type="float">
            <text:p>46.80 </text:p>
          </table:table-cell>
          <table:table-cell table:style-name="ce27" office:value-type="float" office:value="46.07" calcext:value-type="float">
            <text:p>46.0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5.93" calcext:value-type="float">
            <text:p>45.93 </text:p>
          </table:table-cell>
          <table:table-cell table:style-name="ce27" office:value-type="float" office:value="47.47" calcext:value-type="float">
            <text:p>47.47 </text:p>
          </table:table-cell>
          <table:table-cell table:style-name="ce27" office:value-type="float" office:value="45.86" calcext:value-type="float">
            <text:p>45.8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6.12" calcext:value-type="float">
            <text:p>46.12 </text:p>
          </table:table-cell>
          <table:table-cell table:style-name="ce27" office:value-type="float" office:value="38.59" calcext:value-type="float">
            <text:p>38.59 </text:p>
          </table:table-cell>
          <table:table-cell table:style-name="ce27" office:value-type="float" office:value="46.16" calcext:value-type="float">
            <text:p>46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394" calcext:value-type="float">
            <text:p><text:s/>394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5.6" calcext:value-type="float">
            <text:p>45.60 </text:p>
          </table:table-cell>
          <table:table-cell table:style-name="ce27" office:value-type="float" office:value="45.79" calcext:value-type="float">
            <text:p>45.79 </text:p>
          </table:table-cell>
          <table:table-cell table:style-name="ce27" office:value-type="float" office:value="45.58" calcext:value-type="float">
            <text:p>45.5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57" calcext:value-type="float">
            <text:p><text:s/>1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6.32" calcext:value-type="float">
            <text:p>46.3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32" calcext:value-type="float">
            <text:p>46.3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number-columns-repeated="2" table:style-name="ce15" office:value-type="float" office:value="157" calcext:value-type="float">
            <text:p><text:s/>1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6.62" calcext:value-type="float">
            <text:p>46.6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62" calcext:value-type="float">
            <text:p>46.6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0" calcext:value-type="float">
            <text:p><text:s/>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7.18" calcext:value-type="float">
            <text:p>47.1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18" calcext:value-type="float">
            <text:p>47.1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176" calcext:value-type="float">
            <text:p><text:s/>1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5.46" calcext:value-type="float">
            <text:p>45.46 </text:p>
          </table:table-cell>
          <table:table-cell table:style-name="ce27" office:value-type="float" office:value="46.02" calcext:value-type="float">
            <text:p>46.02 </text:p>
          </table:table-cell>
          <table:table-cell table:style-name="ce27" office:value-type="float" office:value="45.46" calcext:value-type="float">
            <text:p>45.4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number-columns-repeated="2" table:style-name="ce15" office:value-type="float" office:value="182" calcext:value-type="float">
            <text:p><text:s/>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7.62" calcext:value-type="float">
            <text:p>47.62 </text:p>
          </table:table-cell>
          <table:table-cell table:style-name="ce27" office:value-type="float" office:value="44.53" calcext:value-type="float">
            <text:p>44.53 </text:p>
          </table:table-cell>
          <table:table-cell table:style-name="ce27" office:value-type="float" office:value="47.63" calcext:value-type="float">
            <text:p>47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99" calcext:value-type="float">
            <text:p><text:s/>199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8.37" calcext:value-type="float">
            <text:p>48.37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8.37" calcext:value-type="float">
            <text:p>48.37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27" office:value-type="float" office:value="44.55" calcext:value-type="float">
            <text:p>44.55 </text:p>
          </table:table-cell>
          <table:table-cell table:style-name="ce27" office:value-type="float" office:value="44.13" calcext:value-type="float">
            <text:p>44.13 </text:p>
          </table:table-cell>
          <table:table-cell table:style-name="ce27" office:value-type="float" office:value="44.55" calcext:value-type="float">
            <text:p>44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number-columns-repeated="2" table:style-name="ce15" office:value-type="float" office:value="111" calcext:value-type="float">
            <text:p><text:s/>11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5.6" calcext:value-type="float">
            <text:p>45.6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5.61" calcext:value-type="float">
            <text:p>45.6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number-columns-repeated="2" table:style-name="ce15" office:value-type="float" office:value="61" calcext:value-type="float">
            <text:p><text:s/>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3.76" calcext:value-type="float">
            <text:p>43.76 </text:p>
          </table:table-cell>
          <table:table-cell table:style-name="ce27" office:value-type="float" office:value="47.08" calcext:value-type="float">
            <text:p>47.08 </text:p>
          </table:table-cell>
          <table:table-cell table:style-name="ce27" office:value-type="float" office:value="43.73" calcext:value-type="float">
            <text:p>43.7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83" calcext:value-type="float">
            <text:p><text:s/>283</text:p>
          </table:table-cell>
          <table:table-cell table:style-name="ce20" office:value-type="float" office:value="282" calcext:value-type="float">
            <text:p><text:s/>28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/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6.11" calcext:value-type="float">
            <text:p>46.11 </text:p>
          </table:table-cell>
          <table:table-cell table:style-name="ce28" office:value-type="float" office:value="50.25" calcext:value-type="float">
            <text:p>50.25 </text:p>
          </table:table-cell>
          <table:table-cell table:style-name="ce28" office:value-type="float" office:value="46" calcext:value-type="float">
            <text:p>46.00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<text:span text:style-name="T1">表</text:span><text:span text:style-name="T2">18   </text:span><text:span text:style-name="T3">就業者之主要工作每週工作時數</text:span><text:span text:style-name="T2">—</text:span><text:span text:style-name="T4">按</text:span><text:span text:style-name="T5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6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ne, 2023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6">單位：千人；小時</text:span>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<text:span text:style-name="T9">：</text:span><text:span text:style-name="T7">Thousand Persons</text:span><text:span text:style-name="T10">；</text:span><text:span text:style-name="T7"> Hour</text:span>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<text:span text:style-name="T6">有職業在工作者　　</text:span>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<text:span text:style-name="T6">有</text:span><text:span text:style-name="T7">  </text:span><text:span text:style-name="T8">職</text:span><text:span text:style-name="T7">  </text:span><text:span text:style-name="T8">業</text:span><text:span text:style-name="T7">  </text:span><text:span text:style-name="T8">不</text:span><text:span text:style-name="T7">  </text:span><text:span text:style-name="T8">在</text:span><text:span text:style-name="T7">  </text:span><text:span text:style-name="T8">工</text:span><text:span text:style-name="T7">  </text:span><text:span text:style-name="T8">作</text:span><text:span text:style-name="T7">  </text:span><text:span text:style-name="T8">者</text:span></text:p>
          </table:table-cell>
          <table:table-cell table:style-name="ce17" office:value-type="string" calcext:value-type="string" table:number-columns-spanned="3" table:number-rows-spanned="1">
            <text:p><text:span text:style-name="T6">有</text:span><text:span text:style-name="T7"> </text:span><text:span text:style-name="T8">職</text:span><text:span text:style-name="T7"> </text:span><text:span text:style-name="T8">業</text:span><text:span text:style-name="T7"> </text:span><text:span text:style-name="T8">在</text:span><text:span text:style-name="T7"> </text:span><text:span text:style-name="T8">工</text:span><text:span text:style-name="T7"> </text:span><text:span text:style-name="T8">作</text:span><text:span text:style-name="T7"> </text:span><text:span text:style-name="T8">者</text:span><text:span text:style-name="T7"> </text:span><text:span text:style-name="T8">之</text:span><text:span text:style-name="T7"> </text:span><text:span text:style-name="T8">平均工作小時</text:span>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<text:span text:style-name="T6">項</text:span><text:span text:style-name="T7">   </text:span><text:span text:style-name="T8">目</text:span><text:span text:style-name="T7">  </text:span><text:span text:style-name="T8">別</text:span></text:p>
          </table:table-cell>
          <table:table-cell table:style-name="ce13" office:value-type="string" calcext:value-type="string">
            <text:p><text:span text:style-name="T6">總</text:span><text:span text:style-name="T7">       </text:span><text:span text:style-name="T8">計</text:span>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<text:span text:style-name="T6">　</text:span></text:p>
          </table:table-cell>
          <table:table-cell table:style-name="ce13"/>
          <table:table-cell table:style-name="ce19" office:value-type="string" calcext:value-type="string">
            <text:p><text:span text:style-name="T6">合　　計</text:span></text:p>
          </table:table-cell>
          <table:table-cell table:style-name="ce13" office:value-type="string" calcext:value-type="string">
            <text:p><text:span text:style-name="T6">未</text:span><text:span text:style-name="T7">            </text:span><text:span text:style-name="T8">滿</text:span><text:span text:style-name="T7"> </text:span><text:span text:style-name="T8">１</text:span><text:span text:style-name="T7"> </text:span><text:span text:style-name="T8">５</text:span><text:span text:style-name="T7">  </text:span><text:span text:style-name="T8">小</text:span><text:span text:style-name="T7">  </text:span><text:span text:style-name="T8">時</text:span></text:p>
          </table:table-cell>
          <table:table-cell table:style-name="ce13" office:value-type="string" calcext:value-type="string">
            <text:p><text:span text:style-name="T6">１５～１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２０～２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３０～</text:span><text:span text:style-name="T7"> </text:span><text:span text:style-name="T8">３４小</text:span><text:span text:style-name="T7">         </text:span><text:span text:style-name="T8">時</text:span></text:p>
          </table:table-cell>
          <table:table-cell table:style-name="ce25"/>
          <table:table-cell table:style-name="ce5" office:value-type="string" calcext:value-type="string">
            <text:p><text:span text:style-name="T6">３５～</text:span><text:span text:style-name="T7"> </text:span><text:span text:style-name="T8">３９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０</text:span><text:span text:style-name="T7"> </text:span><text:span text:style-name="T8">～４４小</text:span><text:span text:style-name="T7">         </text:span><text:span text:style-name="T8">時</text:span></text:p>
          </table:table-cell>
          <table:table-cell table:style-name="ce13" office:value-type="string" calcext:value-type="string">
            <text:p><text:span text:style-name="T6">４５</text:span><text:span text:style-name="T7"> </text:span><text:span text:style-name="T8">～４９小</text:span><text:span text:style-name="T7">           </text:span><text:span text:style-name="T8">時</text:span></text:p>
          </table:table-cell>
          <table:table-cell table:style-name="ce13" office:value-type="string" calcext:value-type="string">
            <text:p><text:span text:style-name="T6">５０～５９小</text:span><text:span text:style-name="T7">          </text:span><text:span text:style-name="T8">時</text:span></text:p>
          </table:table-cell>
          <table:table-cell table:style-name="ce13" office:value-type="string" calcext:value-type="string">
            <text:p><text:span text:style-name="T6">６０小</text:span><text:span text:style-name="T7"> </text:span><text:span text:style-name="T8">時</text:span><text:span text:style-name="T7">      </text:span><text:span text:style-name="T8">以</text:span><text:span text:style-name="T7">       </text:span><text:span text:style-name="T8">上</text:span>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<text:span text:style-name="T6">合　　計</text:span></text:p>
          </table:table-cell>
          <table:table-cell table:style-name="ce12" office:value-type="string" calcext:value-type="string">
            <text:p><text:span text:style-name="T6">無</text:span><text:span text:style-name="T7"> </text:span><text:span text:style-name="T8">酬</text:span><text:span text:style-name="T7"> </text:span><text:span text:style-name="T8">家</text:span><text:span text:style-name="T7"> </text:span><text:span text:style-name="T8">屬</text:span><text:span text:style-name="T7"> </text:span><text:span text:style-name="T8">工</text:span><text:span text:style-name="T7">   </text:span><text:span text:style-name="T8">作</text:span><text:span text:style-name="T7">   </text:span><text:span text:style-name="T8">者</text:span></text:p>
          </table:table-cell>
          <table:table-cell table:style-name="ce17" office:value-type="string" calcext:value-type="string">
            <text:p><text:span text:style-name="T6">有</text:span><text:span text:style-name="T7"> </text:span><text:span text:style-name="T8">酬</text:span><text:span text:style-name="T7"> </text:span><text:span text:style-name="T8">工作者</text:span>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<text:span text:style-name="T6">　</text:span>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    <text:span text:style-name="T6">女</text:span><text:span text:style-name="T7"> Female          </text:span></text:p>
          </table:table-cell>
          <table:table-cell table:style-name="ce15" office:value-type="float" office:value="5186" calcext:value-type="float">
            <text:p>5 186</text:p>
          </table:table-cell>
          <table:table-cell table:style-name="ce15" office:value-type="float" office:value="5157" calcext:value-type="float">
            <text:p>5 157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/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242" calcext:value-type="float">
            <text:p>1 242</text:p>
          </table:table-cell>
          <table:table-cell table:style-name="ce15" office:value-type="float" office:value="3119" calcext:value-type="float">
            <text:p>3 119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27" office:value-type="float" office:value="44.51" calcext:value-type="float">
            <text:p>44.51 </text:p>
          </table:table-cell>
          <table:table-cell table:style-name="ce27" office:value-type="float" office:value="44.09" calcext:value-type="float">
            <text:p>44.09 </text:p>
          </table:table-cell>
          <table:table-cell table:style-name="ce27" office:value-type="float" office:value="44.54" calcext:value-type="float">
            <text:p>44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農、林、漁、牧業</text:span><text:span text:style-name="T7">                   </text:span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66" calcext:value-type="float">
            <text:p>39.66 </text:p>
          </table:table-cell>
          <table:table-cell table:style-name="ce27" office:value-type="float" office:value="40.07" calcext:value-type="float">
            <text:p>40.07 </text:p>
          </table:table-cell>
          <table:table-cell table:style-name="ce27" office:value-type="float" office:value="39.31" calcext:value-type="float">
            <text:p>39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工業</text:span><text:span text:style-name="T7"> Industry</text:span>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1268" calcext:value-type="float">
            <text:p>1 2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332" calcext:value-type="float">
            <text:p><text:s/>332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44.94" calcext:value-type="float">
            <text:p>44.94 </text:p>
          </table:table-cell>
          <table:table-cell table:style-name="ce27" office:value-type="float" office:value="42.13" calcext:value-type="float">
            <text:p>42.13 </text:p>
          </table:table-cell>
          <table:table-cell table:style-name="ce27" office:value-type="float" office:value="45.08" calcext:value-type="float">
            <text:p>45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礦業及土石採取業</text:span><text:span text:style-name="T7">  Mining and Quarrying</text:span>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/>
          <table:table-cell table:number-columns-repeated="6" table:style-name="ce15" office:value-type="string" calcext:value-type="string">
            <text:p>-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製造業</text:span><text:span text:style-name="T7"> Manufacturing               </text:span></text:p>
          </table:table-cell>
          <table:table-cell table:style-name="ce15" office:value-type="float" office:value="1110" calcext:value-type="float">
            <text:p>1 110</text:p>
          </table:table-cell>
          <table:table-cell table:style-name="ce15" office:value-type="float" office:value="1108" calcext:value-type="float">
            <text:p>1 108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/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744" calcext:value-type="float">
            <text:p><text:s/>744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5.23" calcext:value-type="float">
            <text:p>45.23 </text:p>
          </table:table-cell>
          <table:table-cell table:style-name="ce27" office:value-type="float" office:value="42.96" calcext:value-type="float">
            <text:p>42.96 </text:p>
          </table:table-cell>
          <table:table-cell table:style-name="ce27" office:value-type="float" office:value="45.31" calcext:value-type="float">
            <text:p>45.3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電力及燃氣供應業</text:span><text:span text:style-name="T7"> Electricity and Gas Supply</text:span>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7.13" calcext:value-type="float">
            <text:p>47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.13" calcext:value-type="float">
            <text:p>47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用水供應及污染整治業</text:span><text:span text:style-name="T7"> Water Supply</text:span><text:span text:style-name="T8">　</text:span><text:span text:style-name="T7">  </text:span></text:p>
          </table:table-cell>
          <table:table-cell table:number-columns-repeated="2" table:style-name="ce15" office:value-type="float" office:value="19" calcext:value-type="float">
            <text:p><text:s/>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4.84" calcext:value-type="float">
            <text:p>44.84 </text:p>
          </table:table-cell>
          <table:table-cell table:style-name="ce27" office:value-type="float" office:value="36.71" calcext:value-type="float">
            <text:p>36.71 </text:p>
          </table:table-cell>
          <table:table-cell table:style-name="ce27" office:value-type="float" office:value="45.1" calcext:value-type="float">
            <text:p>45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營建工程業</text:span><text:span text:style-name="T7"> Construction</text:span></text:p>
          </table:table-cell>
          <table:table-cell table:number-columns-repeated="2" table:style-name="ce15" office:value-type="float" office:value="135" calcext:value-type="float">
            <text:p><text:s/>13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2.4" calcext:value-type="float">
            <text:p>42.40 </text:p>
          </table:table-cell>
          <table:table-cell table:style-name="ce27" office:value-type="float" office:value="40.97" calcext:value-type="float">
            <text:p>40.97 </text:p>
          </table:table-cell>
          <table:table-cell table:style-name="ce27" office:value-type="float" office:value="42.7" calcext:value-type="float">
            <text:p>42.7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pan text:style-name="T6">服務業</text:span><text:span text:style-name="T7"> Services</text:span>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3741" calcext:value-type="float">
            <text:p>3 74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/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27" office:value-type="float" office:value="44.56" calcext:value-type="float">
            <text:p>44.56 </text:p>
          </table:table-cell>
          <table:table-cell table:style-name="ce27" office:value-type="float" office:value="46" calcext:value-type="float">
            <text:p>46.00 </text:p>
          </table:table-cell>
          <table:table-cell table:style-name="ce27" office:value-type="float" office:value="44.47" calcext:value-type="float">
            <text:p>44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批發及零售業</text:span><text:span text:style-name="T7"> Wholesale and Retail Trade</text:span></text:p>
          </table:table-cell>
          <table:table-cell table:style-name="ce15" office:value-type="float" office:value="958" calcext:value-type="float">
            <text:p><text:s/>958</text:p>
          </table:table-cell>
          <table:table-cell table:style-name="ce15" office:value-type="float" office:value="949" calcext:value-type="float">
            <text:p><text:s/>94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/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27" office:value-type="float" office:value="44.57" calcext:value-type="float">
            <text:p>44.57 </text:p>
          </table:table-cell>
          <table:table-cell table:style-name="ce27" office:value-type="float" office:value="46.15" calcext:value-type="float">
            <text:p>46.15 </text:p>
          </table:table-cell>
          <table:table-cell table:style-name="ce27" office:value-type="float" office:value="44.36" calcext:value-type="float">
            <text:p>44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運輸及倉儲業</text:span><text:span text:style-name="T7"> Transportation and Storage      </text:span>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5.48" calcext:value-type="float">
            <text:p>45.48 </text:p>
          </table:table-cell>
          <table:table-cell table:style-name="ce27" office:value-type="float" office:value="41.63" calcext:value-type="float">
            <text:p>41.63 </text:p>
          </table:table-cell>
          <table:table-cell table:style-name="ce27" office:value-type="float" office:value="45.59" calcext:value-type="float">
            <text:p>45.5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住宿及餐飲業</text:span><text:span text:style-name="T7"> Accommodation and       </text:span>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478" calcext:value-type="float">
            <text:p><text:s/>478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08" calcext:value-type="float">
            <text:p><text:s/>208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3.69" calcext:value-type="float">
            <text:p>43.69 </text:p>
          </table:table-cell>
          <table:table-cell table:style-name="ce27" office:value-type="float" office:value="47.29" calcext:value-type="float">
            <text:p>47.29 </text:p>
          </table:table-cell>
          <table:table-cell table:style-name="ce27" office:value-type="float" office:value="43.15" calcext:value-type="float">
            <text:p>43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出版影音及資通訊業</text:span></text:p>
          </table:table-cell>
          <table:table-cell table:style-name="ce15" office:value-type="float" office:value="119" calcext:value-type="float">
            <text:p><text:s/>119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6.17" calcext:value-type="float">
            <text:p>46.17 </text:p>
          </table:table-cell>
          <table:table-cell table:style-name="ce27" office:value-type="float" office:value="48" calcext:value-type="float">
            <text:p>48.00 </text:p>
          </table:table-cell>
          <table:table-cell table:style-name="ce27" office:value-type="float" office:value="46.16" calcext:value-type="float">
            <text:p>46.1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金融及保險業</text:span><text:span text:style-name="T7">  Financial and Insurance Activities          </text:span>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05" calcext:value-type="float">
            <text:p><text:s/>205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6.54" calcext:value-type="float">
            <text:p>46.5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54" calcext:value-type="float">
            <text:p>46.5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不動產業</text:span><text:span text:style-name="T7"> Real Estate Activities                      </text:span>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2" table:style-name="ce15" office:value-type="float" office:value="0" calcext:value-type="float">
            <text:p><text:s/>0</text:p>
          </table:table-cell>
          <table:table-cell table:style-name="ce27" office:value-type="float" office:value="45.55" calcext:value-type="float">
            <text:p>45.5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5.55" calcext:value-type="float">
            <text:p>45.5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專業、科學及技術服務業</text:span><text:span text:style-name="T7">             </text:span></text:p>
          </table:table-cell>
          <table:table-cell table:number-columns-repeated="2" table:style-name="ce15" office:value-type="float" office:value="224" calcext:value-type="float">
            <text:p><text:s/>2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5.71" calcext:value-type="float">
            <text:p>45.71 </text:p>
          </table:table-cell>
          <table:table-cell table:style-name="ce27" office:value-type="float" office:value="42.83" calcext:value-type="float">
            <text:p>42.83 </text:p>
          </table:table-cell>
          <table:table-cell table:style-name="ce27" office:value-type="float" office:value="45.74" calcext:value-type="float">
            <text:p>45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支援服務業</text:span><text:span text:style-name="T7"> Support Service Activities </text:span>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34" calcext:value-type="float">
            <text:p><text:s/>134</text:p>
          </table:table-cell>
          <table:table-cell table:number-columns-repeated="4"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3.93" calcext:value-type="float">
            <text:p>43.93 </text:p>
          </table:table-cell>
          <table:table-cell table:style-name="ce27" office:value-type="float" office:value="43.95" calcext:value-type="float">
            <text:p>43.95 </text:p>
          </table:table-cell>
          <table:table-cell table:style-name="ce27" office:value-type="float" office:value="43.93" calcext:value-type="float">
            <text:p>43.9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公共行政及國防；強制性社會安全</text:span><text:span text:style-name="T7"> Public </text:span><text:span text:style-name="T8">　</text:span>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6.34" calcext:value-type="float">
            <text:p>46.3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.34" calcext:value-type="float">
            <text:p>46.3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教育業</text:span><text:span text:style-name="T7"> Education</text:span>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43.84" calcext:value-type="float">
            <text:p>43.84 </text:p>
          </table:table-cell>
          <table:table-cell table:style-name="ce27" office:value-type="float" office:value="39.44" calcext:value-type="float">
            <text:p>39.44 </text:p>
          </table:table-cell>
          <table:table-cell table:style-name="ce27" office:value-type="float" office:value="43.87" calcext:value-type="float">
            <text:p>43.8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醫療保健及社會工作服務業</text:span><text:span text:style-name="T7"> Human Health</text:span><text:span text:style-name="T8">　</text:span><text:span text:style-name="T7">    </text:span>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232" calcext:value-type="float">
            <text:p><text:s/>23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4.16" calcext:value-type="float">
            <text:p>44.16 </text:p>
          </table:table-cell>
          <table:table-cell table:style-name="ce27" office:value-type="float" office:value="32.98" calcext:value-type="float">
            <text:p>32.98 </text:p>
          </table:table-cell>
          <table:table-cell table:style-name="ce27" office:value-type="float" office:value="44.18" calcext:value-type="float">
            <text:p>44.1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  <text:span text:style-name="T6">藝術、娛樂及休閒服務業</text:span><text:span text:style-name="T7"> Arts,   </text:span>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2.24" calcext:value-type="float">
            <text:p>42.24 </text:p>
          </table:table-cell>
          <table:table-cell table:style-name="ce27" office:value-type="float" office:value="43.13" calcext:value-type="float">
            <text:p>43.13 </text:p>
          </table:table-cell>
          <table:table-cell table:style-name="ce27" office:value-type="float" office:value="42.21" calcext:value-type="float">
            <text:p>42.2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  <text:span text:style-name="T6">其他服務業</text:span><text:span text:style-name="T7"> Other Service Activities           </text:span></text:p>
          </table:table-cell>
          <table:table-cell table:style-name="ce16" office:value-type="float" office:value="289" calcext:value-type="float">
            <text:p><text:s/>289</text:p>
          </table:table-cell>
          <table:table-cell table:style-name="ce20" office:value-type="float" office:value="287" calcext:value-type="float">
            <text:p><text:s/>28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3.34" calcext:value-type="float">
            <text:p>43.34 </text:p>
          </table:table-cell>
          <table:table-cell table:style-name="ce28" office:value-type="float" office:value="44.47" calcext:value-type="float">
            <text:p>44.47 </text:p>
          </table:table-cell>
          <table:table-cell table:style-name="ce28" office:value-type="float" office:value="43.24" calcext:value-type="float">
            <text:p>43.24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62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6:33</meta:print-date>
    <meta:creation-date>2006-10-20T05:46:57</meta:creation-date>
    <dc:date>2023-07-19T07:39:22</dc:date>
    <meta:generator>MODA_ODF_Application_Tools_3.5.2/3.5.2$Windows_X86_64 LibreOffice_project/c8dfc8735a144ff4742fe071a33a442dd6ef618e</meta:generator>
    <meta:document-statistic meta:table-count="1" meta:cell-count="121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