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3.307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1014" table:default-cell-style-name="ce2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2年6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June, 2023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9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9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9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9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9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3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6" office:value-type="float" office:value="11518" calcext:value-type="float">
            <text:p>11 518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1546" calcext:value-type="float">
            <text:p>1 546</text:p>
          </table:table-cell>
          <table:table-cell table:style-name="ce16"/>
          <table:table-cell table:style-name="ce16" office:value-type="float" office:value="2078" calcext:value-type="float">
            <text:p>2 078</text:p>
          </table:table-cell>
          <table:table-cell table:style-name="ce16" office:value-type="float" office:value="1363" calcext:value-type="float">
            <text:p>1 363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 office:value-type="float" office:value="3420" calcext:value-type="float">
            <text:p>3 420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4043" calcext:value-type="float">
            <text:p>4 043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16"/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330" calcext:value-type="float">
            <text:p>2 330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3004" calcext:value-type="float">
            <text:p>3 004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407" calcext:value-type="float">
            <text:p><text:s/>407</text:p>
          </table:table-cell>
          <table:table-cell table:style-name="ce16"/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69" calcext:value-type="float">
            <text:p>1 56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84" calcext:value-type="float">
            <text:p><text:s/>84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919" calcext:value-type="float">
            <text:p><text:s/>919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/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64" calcext:value-type="float">
            <text:p><text:s/>64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695" calcext:value-type="float">
            <text:p><text:s/>69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6965" calcext:value-type="float">
            <text:p>6 965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108" calcext:value-type="float">
            <text:p>1 108</text:p>
          </table:table-cell>
          <table:table-cell table:style-name="ce17"/>
          <table:table-cell table:style-name="ce17" office:value-type="float" office:value="1358" calcext:value-type="float">
            <text:p>1 358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7" office:value-type="float" office:value="2298" calcext:value-type="float">
            <text:p>2 29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40" calcext:value-type="float">
            <text:p>1 04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/>
          <table:table-cell table:style-name="ce17" office:value-type="float" office:value="346" calcext:value-type="float">
            <text:p><text:s/>346</text:p>
          </table:table-cell>
          <table:table-cell table:style-name="ce17" office:value-type="float" office:value="211" calcext:value-type="float">
            <text:p><text:s/>211</text:p>
          </table:table-cell>
          <table:table-cell table:style-name="ce17" office:value-type="float" office:value="952" calcext:value-type="float">
            <text:p><text:s/>9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495" calcext:value-type="float">
            <text:p><text:s/>49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735" calcext:value-type="float">
            <text:p><text:s/>7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/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/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400" calcext:value-type="float">
            <text:p><text:s/>400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/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69" calcext:value-type="float">
            <text:p><text:s/>6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317" calcext:value-type="float">
            <text:p><text:s/>31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635" calcext:value-type="float">
            <text:p><text:s/>635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/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525" calcext:value-type="float">
            <text:p><text:s/>52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34" calcext:value-type="float">
            <text:p><text:s/>234</text:p>
          </table:table-cell>
          <table:table-cell table:style-name="ce17"/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/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571" calcext:value-type="float">
            <text:p><text:s/>57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/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17" calcext:value-type="float">
            <text:p><text:s/>217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（續１）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1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4" table:number-rows-spanned="1">
            <text:p>民國112年6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June, 2023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9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9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9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9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9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3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7" office:value-type="float" office:value="6332" calcext:value-type="float">
            <text:p>6 332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785" calcext:value-type="float">
            <text:p><text:s/>785</text:p>
          </table:table-cell>
          <table:table-cell table:style-name="ce17"/>
          <table:table-cell table:style-name="ce17" office:value-type="float" office:value="1118" calcext:value-type="float">
            <text:p>1 118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332" calcext:value-type="float">
            <text:p><text:s/>332</text:p>
          </table:table-cell>
          <table:table-cell table:style-name="ce17" office:value-type="float" office:value="2507" calcext:value-type="float">
            <text:p>2 50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361" calcext:value-type="float">
            <text:p><text:s/>36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30" calcext:value-type="float">
            <text:p><text:s/>330</text:p>
          </table:table-cell>
          <table:table-cell table:style-name="ce17" office:value-type="float" office:value="26" calcext:value-type="float">
            <text:p><text:s/>2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2773" calcext:value-type="float">
            <text:p>2 773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364" calcext:value-type="float">
            <text:p><text:s/>364</text:p>
          </table:table-cell>
          <table:table-cell table:style-name="ce17"/>
          <table:table-cell table:style-name="ce17" office:value-type="float" office:value="486" calcext:value-type="float">
            <text:p><text:s/>486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14" calcext:value-type="float">
            <text:p>1 71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895" calcext:value-type="float">
            <text:p>1 895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339" calcext:value-type="float">
            <text:p><text:s/>339</text:p>
          </table:table-cell>
          <table:table-cell table:style-name="ce17"/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09" calcext:value-type="float">
            <text:p>1 00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65" calcext:value-type="float">
            <text:p><text:s/>65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7" calcext:value-type="float">
            <text:p><text:s/>4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784" calcext:value-type="float">
            <text:p><text:s/>784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/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648" calcext:value-type="float">
            <text:p><text:s/>64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198" calcext:value-type="float">
            <text:p>3 19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420" calcext:value-type="float">
            <text:p><text:s/>420</text:p>
          </table:table-cell>
          <table:table-cell table:style-name="ce17"/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1050" calcext:value-type="float">
            <text:p>1 05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68" calcext:value-type="float">
            <text:p><text:s/>76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877" calcext:value-type="float">
            <text:p><text:s/>877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/>
          <table:table-cell table:style-name="ce17" office:value-type="float" office:value="200" calcext:value-type="float">
            <text:p><text:s/>200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417" calcext:value-type="float">
            <text:p><text:s/>4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0" calcext:value-type="float">
            <text:p><text:s/>17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2" calcext:value-type="float">
            <text:p><text:s/>28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394" calcext:value-type="float">
            <text:p><text:s/>39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45" calcext:value-type="float">
            <text:p><text:s/>34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" calcext:value-type="float">
            <text:p><text:s/>2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/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/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46" calcext:value-type="float">
            <text:p><text:s/>46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/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82" calcext:value-type="float">
            <text:p><text:s/>18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8" calcext:value-type="float">
            <text:p><text:s/>3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/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/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83" calcext:value-type="float">
            <text:p><text:s/>28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/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34" table:number-columns-repeated="101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（續完）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End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4" table:number-rows-spanned="1">
            <text:p>民國112年6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June, 2023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9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9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9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9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9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3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  <text:span text:style-name="T4">女</text:span><text:span text:style-name="T5"> Female          </text:span></text:p>
          </table:table-cell>
          <table:table-cell table:style-name="ce17" office:value-type="float" office:value="5186" calcext:value-type="float">
            <text:p>5 186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761" calcext:value-type="float">
            <text:p><text:s/>761</text:p>
          </table:table-cell>
          <table:table-cell table:style-name="ce17"/>
          <table:table-cell table:style-name="ce17" office:value-type="float" office:value="960" calcext:value-type="float">
            <text:p><text:s/>960</text:p>
          </table:table-cell>
          <table:table-cell table:style-name="ce17" office:value-type="float" office:value="1080" calcext:value-type="float">
            <text:p>1 080</text:p>
          </table:table-cell>
          <table:table-cell table:style-name="ce17" office:value-type="float" office:value="1250" calcext:value-type="float">
            <text:p>1 250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912" calcext:value-type="float">
            <text:p><text:s/>91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149" calcext:value-type="float">
            <text:p><text:s/>14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4" calcext:value-type="float">
            <text:p><text:s/>2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1270" calcext:value-type="float">
            <text:p>1 270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/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319" calcext:value-type="float">
            <text:p><text:s/>31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16" calcext:value-type="float">
            <text:p><text:s/>61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/>
          <table:table-cell table:number-columns-repeated="5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110" calcext:value-type="float">
            <text:p>1 110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/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252" calcext:value-type="float">
            <text:p><text:s/>25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9" calcext:value-type="float">
            <text:p><text:s/>55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number-columns-repeated="2"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19" calcext:value-type="float">
            <text:p><text:s/>1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57" calcext:value-type="float">
            <text:p><text:s/>5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7" calcext:value-type="float">
            <text:p><text:s/>4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767" calcext:value-type="float">
            <text:p>3 767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688" calcext:value-type="float">
            <text:p><text:s/>688</text:p>
          </table:table-cell>
          <table:table-cell table:style-name="ce17"/>
          <table:table-cell table:style-name="ce17" office:value-type="float" office:value="730" calcext:value-type="float">
            <text:p><text:s/>730</text:p>
          </table:table-cell>
          <table:table-cell table:style-name="ce17" office:value-type="float" office:value="757" calcext:value-type="float">
            <text:p><text:s/>757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73" calcext:value-type="float">
            <text:p><text:s/>27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958" calcext:value-type="float">
            <text:p><text:s/>95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/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77" calcext:value-type="float">
            <text:p><text:s/>177</text:p>
          </table:table-cell>
          <table:table-cell table:style-name="ce17" office:value-type="float" office:value="536" calcext:value-type="float">
            <text:p><text:s/>5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3" calcext:value-type="float">
            <text:p><text:s/>6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" calcext:value-type="float">
            <text:p><text:s/>2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391" calcext:value-type="float">
            <text:p><text:s/>3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" calcext:value-type="float">
            <text:p><text:s/>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/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/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53" calcext:value-type="float">
            <text:p><text:s/>53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/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8" calcext:value-type="float">
            <text:p><text:s/>5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6" calcext:value-type="float">
            <text:p><text:s/>6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17"/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414" calcext:value-type="float">
            <text:p><text:s/>41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/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89" calcext:value-type="float">
            <text:p><text:s/>289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<text:s/>25</text:p>
          </table:table-cell>
          <table:table-cell table:number-columns-repeated="1014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68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2:06</meta:print-date>
    <meta:creation-date>2006-10-20T05:46:58</meta:creation-date>
    <dc:date>2023-07-19T07:39:23</dc:date>
    <meta:generator>MODA_ODF_Application_Tools_3.5.2/3.5.2$Windows_X86_64 LibreOffice_project/c8dfc8735a144ff4742fe071a33a442dd6ef618e</meta:generator>
    <meta:document-statistic meta:table-count="1" meta:cell-count="69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