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d 15 years &amp; over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01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25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10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2" calcext:value-type="float">
            <text:p>67.02 </text:p>
          </table:table-cell>
          <table:table-cell table:style-name="ce25" office:value-type="float" office:value="51.75" calcext:value-type="float">
            <text:p>51.75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49" calcext:value-type="float">
            <text:p>96.49 </text:p>
          </table:table-cell>
          <table:table-cell table:style-name="ce19" office:value-type="float" office:value="100.43" calcext:value-type="float">
            <text:p>100.43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25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31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1" table:number-columns-repeated="1010"/>
        </table:table-row>
        <table:table-row table:style-name="ro10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31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1" table:number-columns-repeated="1010"/>
        </table:table-row>
        <table:table-row table:style-name="ro11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2" table:number-columns-repeated="1010"/>
        </table:table-row>
        <table:table-row table:style-name="ro9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32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1"/>
          <table:table-cell table:style-name="ce32" table:number-columns-repeated="1009"/>
        </table:table-row>
        <table:table-row table:style-name="ro11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6.98" calcext:value-type="float">
            <text:p>66.98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2" calcext:value-type="float">
            <text:p>100.62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32" table:number-columns-repeated="101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-0.01" calcext:value-type="float">
            <text:p>-0.01 </text:p>
          </table:table-cell>
          <table:table-cell table:number-columns-repeated="3" table:style-name="ce19" office:value-type="float" office:value="0.04" calcext:value-type="float">
            <text:p>0.0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25"/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1" calcext:value-type="float">
            <text:p>0.10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32" table:number-columns-repeated="101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25"/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25"/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01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01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00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邱沐恩</dc:creator>
    <meta:print-date>2023-03-21T01:44:29</meta:print-date>
    <meta:creation-date>2006-10-20T05:46:38</meta:creation-date>
    <dc:date>2023-07-19T07:39:12</dc:date>
    <meta:generator>MODA_ODF_Application_Tools_3.5.2/3.5.2$Windows_X86_64 LibreOffice_project/c8dfc8735a144ff4742fe071a33a442dd6ef618e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