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6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ne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18" calcext:value-type="float">
            <text:p>11 518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3742" calcext:value-type="float">
            <text:p>3 742</text:p>
          </table:table-cell>
          <table:table-cell table:style-name="ce15" office:value-type="float" office:value="2157" calcext:value-type="float">
            <text:p>2 157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964" calcext:value-type="float">
            <text:p><text:s/>964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044" calcext:value-type="float">
            <text:p>1 044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65" calcext:value-type="float">
            <text:p>6 965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2496" calcext:value-type="float">
            <text:p>2 496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088" calcext:value-type="float">
            <text:p>1 088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4" calcext:value-type="float">
            <text:p><text:s/>3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20" table:number-columns-repeated="101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6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ne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2097" calcext:value-type="float">
            <text:p>2 097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1188" calcext:value-type="float">
            <text:p>1 188</text:p>
          </table:table-cell>
          <table:table-cell table:style-name="ce15" office:value-type="float" office:value="772" calcext:value-type="float">
            <text:p><text:s/>772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73" calcext:value-type="float">
            <text:p>2 77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25" calcext:value-type="float">
            <text:p><text:s/>62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18" calcext:value-type="float">
            <text:p><text:s/>618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198" calcext:value-type="float">
            <text:p>3 198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1158" calcext:value-type="float">
            <text:p>1 158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5" table:number-columns-repeated="2"/>
          <table:table-cell table:style-name="ce20" table:number-columns-repeated="101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6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ne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021" calcext:value-type="float">
            <text:p>1 021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10" calcext:value-type="float">
            <text:p>1 1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1338" calcext:value-type="float">
            <text:p>1 338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03T06:41:33</meta:print-date>
    <meta:creation-date>2006-10-20T05:47:00</meta:creation-date>
    <dc:date>2023-07-19T07:39:24</dc:date>
    <meta:generator>MODA_ODF_Application_Tools_3.5.2/3.5.2$Windows_X86_64 LibreOffice_project/c8dfc8735a144ff4742fe071a33a442dd6ef618e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