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une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6" calcext:value-type="float">
            <text:p>46</text:p>
          </table:table-cell>
          <table:table-cell table:style-name="ce31" office:value-type="float" office:value="20.85" calcext:value-type="float">
            <text:p>20.8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31" office:value-type="float" office:value="18.68" calcext:value-type="float">
            <text:p>18.6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31" office:value-type="float" office:value="21.46" calcext:value-type="float">
            <text:p>21.4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24.25" calcext:value-type="float">
            <text:p>24.2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31" office:value-type="float" office:value="21.52" calcext:value-type="float">
            <text:p>21.5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27.94" calcext:value-type="float">
            <text:p>27.94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2.26" calcext:value-type="float">
            <text:p>12.2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4.43" calcext:value-type="float">
            <text:p>4.4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1" office:value-type="float" office:value="4" calcext:value-type="float">
            <text:p>4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7.41" calcext:value-type="float">
            <text:p>7.4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22.96" calcext:value-type="float">
            <text:p>22.9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8" calcext:value-type="float">
            <text:p>8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1" office:value-type="float" office:value="4" calcext:value-type="float">
            <text:p>4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24.53" calcext:value-type="float">
            <text:p>24.5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31" office:value-type="float" office:value="22.44" calcext:value-type="float">
            <text:p>22.4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21.21" calcext:value-type="float">
            <text:p>21.2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23.05" calcext:value-type="float">
            <text:p>23.0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31" office:value-type="float" office:value="32.61" calcext:value-type="float">
            <text:p>32.6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6:52</meta:print-date>
    <meta:creation-date>2006-10-20T05:47:03</meta:creation-date>
    <dc:date>2023-07-19T07:39:26</dc:date>
    <meta:generator>MODA_ODF_Application_Tools_3.5.2/3.5.2$Windows_X86_64 LibreOffice_project/c8dfc8735a144ff4742fe071a33a442dd6ef618e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