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June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31" office:value-type="float" office:value="20.85" calcext:value-type="float">
            <text:p><text:s/>20.85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31" office:value-type="float" office:value="21.08" calcext:value-type="float">
            <text:p><text:s/>21.08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0.57" calcext:value-type="float">
            <text:p><text:s/>20.5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4.28" calcext:value-type="float">
            <text:p><text:s/>14.2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5.7" calcext:value-type="float">
            <text:p><text:s/>5.7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5.03" calcext:value-type="float">
            <text:p><text:s/>15.03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3.25" calcext:value-type="float">
            <text:p><text:s/>23.2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4.03" calcext:value-type="float">
            <text:p><text:s/>24.0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6.47" calcext:value-type="float">
            <text:p><text:s/>26.4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2.67" calcext:value-type="float">
            <text:p><text:s/>22.6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8.33" calcext:value-type="float">
            <text:p><text:s/>18.33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27" calcext:value-type="float">
            <text:p><text:s/>22.2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31" office:value-type="float" office:value="24.9" calcext:value-type="float">
            <text:p><text:s/>24.9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2.84" calcext:value-type="float">
            <text:p><text:s/>22.8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.78" calcext:value-type="float">
            <text:p><text:s/>17.7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1.42" calcext:value-type="float">
            <text:p><text:s/>21.4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7.07" calcext:value-type="float">
            <text:p><text:s/>7.07 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1" office:value-type="float" office:value="14.51" calcext:value-type="float">
            <text:p><text:s/>14.5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4.64" calcext:value-type="float">
            <text:p><text:s/>14.6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1" office:value-type="float" office:value="14.48" calcext:value-type="float">
            <text:p><text:s/>14.48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8.87" calcext:value-type="float">
            <text:p><text:s/>18.87 </text:p>
          </table:table-cell>
          <table:table-cell table:style-name="ce17" table:number-columns-repeated="101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2.62" calcext:value-type="float">
            <text:p><text:s/>22.6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2.94" calcext:value-type="float">
            <text:p><text:s/>22.9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2.7" calcext:value-type="float">
            <text:p><text:s/>22.7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3" office:value-type="float" office:value="21.72" calcext:value-type="float">
            <text:p><text:s/>21.72 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11</meta:print-date>
    <meta:creation-date>2006-10-20T05:47:03</meta:creation-date>
    <dc:date>2023-07-19T07:39:26</dc:date>
    <meta:generator>MODA_ODF_Application_Tools_3.5.2/3.5.2$Windows_X86_64 LibreOffice_project/c8dfc8735a144ff4742fe071a33a442dd6ef618e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