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9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auto" style:column-width="3.70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number-columns-repeated="1015" table:default-cell-style-name="ce3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27    </text:span><text:span text:style-name="T3">非初次尋職失業者之失業前從業身分—按失業前行業與職業分</text:span></text:p>
          </table:table-cell>
          <table:covered-table-cell table:number-columns-repeated="3" table:style-name="ce1"/>
          <table:table-cell table:style-name="ce1"/>
          <table:table-cell table:style-name="ce1" office:value-type="string" calcext:value-type="string" table:number-columns-spanned="4" table:number-rows-spanned="1">
            <text:p>TABLE 27. <text:s text:c="2"/>UNEMPLOYED PERSONS WITH WORK EXPERIENCE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PREVIOUS JOB'S CLASS OF WORKER, SECTOR AND OCCUPATION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calcext:value-type="string" table:number-columns-spanned="4" table:number-rows-spanned="1">
            <text:p>民國112年6月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June, 2023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6"/>
          <table:table-cell table:style-name="ce1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1" office:value-type="string" calcext:value-type="string" table:number-columns-spanned="1" table:number-rows-spanned="2">
            <text:p> <text:span text:style-name="T4">總計</text:span><text:span text:style-name="T5"> </text:span></text:p>
          </table:table-cell>
          <table:table-cell table:style-name="ce11" office:value-type="string" calcext:value-type="string" table:number-columns-spanned="1" table:number-rows-spanned="2">
            <text:p><text:span text:style-name="T4">雇</text:span><text:span text:style-name="T5">    </text:span><text:span text:style-name="T6">主</text:span><text:span text:style-name="T5"> </text:span></text:p>
          </table:table-cell>
          <table:table-cell table:style-name="ce11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/>
          <table:table-cell table:style-name="ce21" office:value-type="string" calcext:value-type="string" table:number-columns-spanned="1" table:number-rows-spanned="2">
            <text:p><text:span text:style-name="T4">無酬家屬工作者</text:span></text:p>
          </table:table-cell>
          <table:table-cell table:style-name="ce17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</text:span><text:span text:style-name="T6">者</text:span>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Employers </text:p>
          </table:table-cell>
          <table:table-cell table:style-name="ce13" office:value-type="string" calcext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11" office:value-type="string" calcext:value-type="string">
            <text:p><text:span text:style-name="T4">合計</text:span></text:p>
          </table:table-cell>
          <table:table-cell table:style-name="ce12" office:value-type="string" calcext:value-type="string">
            <text:p><text:span text:style-name="T4">受</text:span><text:span text:style-name="T5"> </text:span><text:span text:style-name="T6">私</text:span><text:span text:style-name="T5"> </text:span><text:span text:style-name="T6">人</text:span><text:span text:style-name="T5"> </text:span><text:span text:style-name="T6">僱</text:span><text:span text:style-name="T5"> </text:span><text:span text:style-name="T6">用者　</text:span></text:p>
          </table:table-cell>
          <table:table-cell table:style-name="ce17" office:value-type="string" calcext:value-type="string">
            <text:p><text:span text:style-name="T4">受</text:span><text:span text:style-name="T5"> </text:span><text:span text:style-name="T6">政</text:span><text:span text:style-name="T5"> </text:span><text:span text:style-name="T6">府</text:span><text:span text:style-name="T5"> </text:span><text:span text:style-name="T6">僱</text:span><text:span text:style-name="T5"> </text:span><text:span text:style-name="T6">用</text:span><text:span text:style-name="T5"> </text:span><text:span text:style-name="T6">者</text:span>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Private</text:p>
          </table:table-cell>
          <table:table-cell table:style-name="ce24" office:value-type="string" calcext:value-type="string">
            <text:p>  <text:span text:style-name="T4">　</text:span><text:span text:style-name="T5">Government   </text:span><text:span text:style-name="T6">　</text:span>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pan text:style-name="T4">行業</text:span><text:span text:style-name="T5"> Industry                     </text:span>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 農、林、漁、牧業</text:span><text:span text:style-name="T5">                   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 <text:span text:style-name="T4">工業</text:span><text:span text:style-name="T5"> Industry</text:span>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礦業及土石採取業</text:span><text:span text:style-name="T5">  Mining and Quarrying</text:span>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製造業</text:span><text:span text:style-name="T5"> Manufacturing               </text:span>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95" calcext:value-type="float">
            <text:p>9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電力及燃氣供應業</text:span><text:span text:style-name="T5"> Electricity and Gas Supply </text:span>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用水供應及污染整治業</text:span><text:span text:style-name="T5"> Water Supply   </text:span><text:span text:style-name="T6">　</text:span><text:span text:style-name="T5">  </text:span>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營建工程業</text:span><text:span text:style-name="T5"> Construction                </text:span>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<text:span text:style-name="T4">服務業</text:span><text:span text:style-name="T5"> Services</text:span>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批發及零售業</text:span><text:span text:style-name="T5"> Wholesale and Retail Trade</text:span>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運輸及倉儲業</text:span><text:span text:style-name="T5"> Transportation and Storage</text:span>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住宿及餐飲業</text:span><text:span text:style-name="T5"> Accommodation &amp;       </text:span>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出版影音及資通訊業</text:span>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   <text:span text:style-name="T4">金融及保險業</text:span><text:span text:style-name="T5">  Financial and Insurance Activities         </text:span>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不動產業</text:span><text:span text:style-name="T5"> Real Estate Activities</text:span>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專業、科學及技術服務業</text:span><text:span text:style-name="T5">             </text:span>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支援服務業</text:span><text:span text:style-name="T5"> Support Service Activities</text:span>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公共行政及國防；強制性社會安全</text:span><text:span text:style-name="T5"> Public</text:span>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  <text:span text:style-name="T4">教育業</text:span><text:span text:style-name="T5"> Education  </text:span>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  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</text:span>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職業</text:span><text:span text:style-name="T5"> Occupation                   </text:span>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<text:span text:style-name="T4">民意代表、主管及經理人員</text:span><text:span text:style-name="T5">     </text:span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 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<text:span text:style-name="T4">技術員及助理專業人員</text:span><text:span text:style-name="T5">             </text:span>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 事務支援人員</text:span><text:span text:style-name="T5"> Clerical Support Workers              </text:span>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 服務及銷售工作人員</text:span><text:span text:style-name="T5">             </text:span>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 農、林、漁、牧業生產人員</text:span><text:span text:style-name="T5">           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 技藝有關工作人員、機械設備操作及勞力工</text:span><text:span text:style-name="T5">     </text:span>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4"> 其他</text:span><text:span text:style-name="T5">  Others</text:span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3:03:13</meta:print-date>
    <meta:creation-date>2006-10-20T05:47:05</meta:creation-date>
    <dc:date>2023-07-19T07:39:28</dc:date>
    <meta:generator>MODA_ODF_Application_Tools_3.5.2/3.5.2$Windows_X86_64 LibreOffice_project/c8dfc8735a144ff4742fe071a33a442dd6ef618e</meta:generator>
    <meta:document-statistic meta:table-count="1" meta:cell-count="28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