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2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136" calcext:value-type="float">
            <text:p>20 136</text:p>
          </table:table-cell>
          <table:table-cell table:style-name="ce22" office:value-type="float" office:value="11915" calcext:value-type="float">
            <text:p>11 915</text:p>
          </table:table-cell>
          <table:table-cell table:style-name="ce22" office:value-type="float" office:value="11497" calcext:value-type="float">
            <text:p>11 497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8221" calcext:value-type="float">
            <text:p>8 221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3.51" calcext:value-type="float">
            <text:p>3.51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235" calcext:value-type="float">
            <text:p>9 235</text:p>
          </table:table-cell>
          <table:table-cell table:style-name="ce23" office:value-type="float" office:value="5389" calcext:value-type="float">
            <text:p>5 389</text:p>
          </table:table-cell>
          <table:table-cell table:style-name="ce23" office:value-type="float" office:value="5200" calcext:value-type="float">
            <text:p>5 200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3846" calcext:value-type="float">
            <text:p>3 846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23" office:value-type="float" office:value="2068" calcext:value-type="float">
            <text:p>2 06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459" calcext:value-type="float">
            <text:p>1 459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83" calcext:value-type="float">
            <text:p>2 183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47" calcext:value-type="float">
            <text:p>1 947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151" calcext:value-type="float">
            <text:p>1 15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53" calcext:value-type="float">
            <text:p><text:s/>7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80" calcext:value-type="float">
            <text:p>4 980</text:p>
          </table:table-cell>
          <table:table-cell table:style-name="ce23" office:value-type="float" office:value="3006" calcext:value-type="float">
            <text:p>3 006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974" calcext:value-type="float">
            <text:p>1 97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420" calcext:value-type="float">
            <text:p>2 420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4" calcext:value-type="float">
            <text:p>1 084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39" calcext:value-type="float">
            <text:p><text:s/>439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2" calcext:value-type="float">
            <text:p><text:s/>422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6" calcext:value-type="float">
            <text:p><text:s/>586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65" calcext:value-type="float">
            <text:p>5 465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3148" calcext:value-type="float">
            <text:p>3 14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202" calcext:value-type="float">
            <text:p>2 202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22" calcext:value-type="float">
            <text:p>1 62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959" calcext:value-type="float">
            <text:p><text:s/>95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407" calcext:value-type="float">
            <text:p>1 407</text:p>
          </table:table-cell>
          <table:table-cell table:style-name="ce23" office:value-type="float" office:value="1359" calcext:value-type="float">
            <text:p>1 35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699" calcext:value-type="float">
            <text:p><text:s/>699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4" calcext:value-type="float">
            <text:p>3.4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.4" calcext:value-type="float">
            <text:p>3.4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5">
          <table:table-cell table:style-name="ce11" table:number-columns-repeated="106"/>
          <table:table-cell table:number-columns-repeated="91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52</meta:print-date>
    <meta:creation-date>2006-10-20T05:47:25</meta:creation-date>
    <dc:date>2023-07-19T07:39:30</dc:date>
    <meta:generator>MODA_ODF_Application_Tools_3.5.2/3.5.2$Windows_X86_64 LibreOffice_project/c8dfc8735a144ff4742fe071a33a442dd6ef618e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