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0" office:value-type="float" office:value="3558" calcext:value-type="float">
            <text:p>3 558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93" calcext:value-type="float">
            <text:p>2 49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30" calcext:value-type="float">
            <text:p>2 030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92" calcext:value-type="float">
            <text:p>3 192</text:p>
          </table:table-cell>
          <table:table-cell table:style-name="ce20" office:value-type="float" office:value="1870" calcext:value-type="float">
            <text:p>1 870</text:p>
          </table:table-cell>
          <table:table-cell table:style-name="ce20" office:value-type="float" office:value="1848" calcext:value-type="float">
            <text:p>1 84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22" calcext:value-type="float">
            <text:p>1 3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746" calcext:value-type="float">
            <text:p>1 746</text:p>
          </table:table-cell>
          <table:table-cell table:style-name="ce20" office:value-type="float" office:value="1683" calcext:value-type="float">
            <text:p>1 68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104" calcext:value-type="float">
            <text:p>2 104</text:p>
          </table:table-cell>
          <table:table-cell table:style-name="ce20" office:value-type="float" office:value="1389" calcext:value-type="float">
            <text:p>1 389</text:p>
          </table:table-cell>
          <table:table-cell table:style-name="ce20" office:value-type="float" office:value="1363" calcext:value-type="float">
            <text:p>1 36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31" calcext:value-type="float">
            <text:p>1 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2028" calcext:value-type="float">
            <text:p>2 028</text:p>
          </table:table-cell>
          <table:table-cell table:style-name="ce20" office:value-type="float" office:value="1955" calcext:value-type="float">
            <text:p>1 95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994" calcext:value-type="float">
            <text:p><text:s/>99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601" calcext:value-type="float">
            <text:p>1 601</text:p>
          </table:table-cell>
          <table:table-cell table:style-name="ce20" office:value-type="float" office:value="1083" calcext:value-type="float">
            <text:p>1 083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16" table:number-columns-repeated="101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912" calcext:value-type="float">
            <text:p><text:s/>91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7" calcext:value-type="float">
            <text:p><text:s/>20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9" calcext:value-type="float">
            <text:p><text:s/>22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79" calcext:value-type="float">
            <text:p>1 47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499" calcext:value-type="float">
            <text:p>1 4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33" calcext:value-type="float">
            <text:p>1 033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39" calcext:value-type="float">
            <text:p><text:s/>639</text:p>
          </table:table-cell>
          <table:table-cell table:style-name="ce2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6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7:18</meta:print-date>
    <meta:creation-date>2006-10-20T05:47:08</meta:creation-date>
    <dc:date>2023-07-19T07:39:32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