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00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5"/>
          <table:table-cell table:style-name="ce15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96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7" table:number-columns-repeated="100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00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4" office:value-type="float" office:value="3558" calcext:value-type="float">
            <text:p>3 558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93" calcext:value-type="float">
            <text:p>2 493</text:p>
          </table:table-cell>
          <table:table-cell table:style-name="ce24"/>
          <table:table-cell table:style-name="ce24" office:value-type="float" office:value="717" calcext:value-type="float">
            <text:p><text:s/>717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1285" calcext:value-type="float">
            <text:p>1 28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9" calcext:value-type="float">
            <text:p>1 829</text:p>
          </table:table-cell>
          <table:table-cell table:style-name="ce24" office:value-type="float" office:value="711" calcext:value-type="float">
            <text:p><text:s/>711</text:p>
          </table:table-cell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18" calcext:value-type="float">
            <text:p>1 11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984" calcext:value-type="float">
            <text:p><text:s/>98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61" calcext:value-type="float">
            <text:p>1 06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852" calcext:value-type="float">
            <text:p><text:s/>85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 office:value-type="float" office:value="1142" calcext:value-type="float">
            <text:p>1 1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02" calcext:value-type="float">
            <text:p>2 402</text:p>
          </table:table-cell>
          <table:table-cell table:style-name="ce24" office:value-type="float" office:value="1669" calcext:value-type="float">
            <text:p>1 669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/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/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28" calcext:value-type="float">
            <text:p>2 028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/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94" calcext:value-type="float">
            <text:p><text:s/>59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431" calcext:value-type="float">
            <text:p><text:s/>43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3" calcext:value-type="float">
            <text:p><text:s/>37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/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/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4" office:value-type="float" office:value="1530" calcext:value-type="float">
            <text:p>1 530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4"/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691" calcext:value-type="float">
            <text:p><text:s/>6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6" calcext:value-type="float">
            <text:p><text:s/>686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8" calcext:value-type="float">
            <text:p><text:s/>49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5" calcext:value-type="float">
            <text:p><text:s/>7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4" office:value-type="float" office:value="467" calcext:value-type="float">
            <text:p><text:s/>467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/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/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8" table:number-columns-repeated="100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006"/>
        </table:table-row>
        <table:table-row table:style-name="ro8">
          <table:table-cell table:number-columns-repeated="17"/>
          <table:table-cell table:style-name="ce30"/>
          <table:table-cell table:number-columns-repeated="100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2:11:46</meta:print-date>
    <meta:creation-date>2006-10-20T05:47:10</meta:creation-date>
    <dc:date>2023-07-19T07:39:33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