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1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.80000019073486pt" style:font-name-complex="Times New Roman" style:font-size-asian="8.80000019073486pt" style:font-size-complex="8.80000019073486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00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  <text:span text:style-name="T8">總　　　計</text:span><text:span text:style-name="T9"> Total               </text:span></text:p>
          </table:table-cell>
          <table:table-cell table:style-name="ce13" office:value-type="float" office:value="3433" calcext:value-type="float">
            <text:p>3 433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1683" calcext:value-type="float">
            <text:p>1 683</text:p>
          </table:table-cell>
          <table:table-cell table:style-name="ce21" office:value-type="float" office:value="1363" calcext:value-type="float">
            <text:p>1 363</text:p>
          </table:table-cell>
          <table:table-cell table:style-name="ce21" office:value-type="float" office:value="153" calcext:value-type="float">
            <text:p><text:s/>1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72" calcext:value-type="float">
            <text:p><text:s/>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1237" calcext:value-type="float">
            <text:p>1 237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880" calcext:value-type="float">
            <text:p><text:s/>880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3" calcext:value-type="float">
            <text:p><text:s/>1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323" calcext:value-type="float">
            <text:p><text:s/>3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1851" calcext:value-type="float">
            <text:p>1 851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73" calcext:value-type="float">
            <text:p><text:s/>7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68" calcext:value-type="float">
            <text:p><text:s/>6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179" calcext:value-type="float">
            <text:p>17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9">34</text:span><text:span text:style-name="T10">。</text:span></text:p>
          </table:table-cell>
          <table:table-cell table:style-name="ce16" table:number-columns-repeated="5"/>
          <table:table-cell table:number-columns-repeated="1018"/>
        </table:table-row>
        <table:table-row table:style-name="ro8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6" table:number-columns-repeated="5"/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00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<text:span text:style-name="T8">男</text:span><text:span text:style-name="T9"> Male            </text:span></text:p>
          </table:table-cell>
          <table:table-cell table:style-name="ce14" office:value-type="float" office:value="1955" calcext:value-type="float">
            <text:p>1 955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816" calcext:value-type="float">
            <text:p><text:s/>816</text:p>
          </table:table-cell>
          <table:table-cell table:style-name="ce16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858" calcext:value-type="float">
            <text:p><text:s/>858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320" calcext:value-type="float">
            <text:p><text:s/>320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280" calcext:value-type="float">
            <text:p><text:s/>28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28" calcext:value-type="float">
            <text:p><text:s/>2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73" calcext:value-type="float">
            <text:p><text:s/>7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92" calcext:value-type="float">
            <text:p>9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00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10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8">女</text:span><text:span text:style-name="T9"> Female          </text:span></text:p>
          </table:table-cell>
          <table:table-cell table:style-name="ce13" office:value-type="float" office:value="1479" calcext:value-type="float">
            <text:p>1 479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547" calcext:value-type="float">
            <text:p><text:s/>547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997" calcext:value-type="float">
            <text:p><text:s/>997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58" calcext:value-type="float">
            <text:p><text:s/>15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87" calcext:value-type="float">
            <text:p>8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11">34</text:span><text:span text:style-name="T12">。</text:span></text:p>
          </table:table-cell>
          <table:table-cell table:style-name="ce17" table:number-columns-repeated="5"/>
          <table:table-cell table:number-columns-repeated="1018"/>
        </table:table-row>
        <table:table-row table:style-name="ro12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7" table:number-columns-repeated="5"/>
          <table:table-cell table:number-columns-repeated="1018"/>
        </table:table-row>
        <table:table-row table:style-name="ro12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12" table:number-rows-repeated="10484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8月人力資源調查統計 - 月報</dc:title>
    <dc:subject>97年8月人力資源調查統計 - 月報</dc:subject>
    <meta:initial-creator>d410</meta:initial-creator>
    <dc:creator>邱沐恩</dc:creator>
    <meta:print-date>2023-07-19T02:42:44</meta:print-date>
    <meta:creation-date>2006-10-20T05:47:10</meta:creation-date>
    <dc:date>2023-07-19T07:39:33</dc:date>
    <meta:generator>MODA_ODF_Application_Tools_3.5.2/3.5.2$Windows_X86_64 LibreOffice_project/c8dfc8735a144ff4742fe071a33a442dd6ef618e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