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9" table:style-name="ta1" table:print-ranges="'39'.A1:'39'.R4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100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39   </text:span><text:span text:style-name="T3">新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number-columns-repeated="2"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/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4"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3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3"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6" calcext:value-type="float">
            <text:p>6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9" calcext:value-type="float">
            <text:p>7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/>
          <table:table-cell table:style-name="ce20" office:value-type="float" office:value="7.9" calcext:value-type="float">
            <text:p>7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8"/>
          <table:table-cell table:style-name="ce7" table:number-columns-repeated="1006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39'.$A$1" table:cell-range-address="$'39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801cm" fo:margin-left="1.9cm" fo:margin-right="1.9cm" style:print-page-order="ttb" style:first-page-number="108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13:22</meta:print-date>
    <meta:creation-date>2006-10-20T05:47:14</meta:creation-date>
    <dc:date>2023-07-19T07:39:35</dc:date>
    <meta:generator>MODA_ODF_Application_Tools_3.5.2/3.5.2$Windows_X86_64 LibreOffice_project/c8dfc8735a144ff4742fe071a33a442dd6ef618e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