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527" calcext:value-type="float">
            <text:p>3 527</text:p>
          </table:table-cell>
          <table:table-cell table:style-name="ce17" office:value-type="float" office:value="2068" calcext:value-type="float">
            <text:p>2 068</text:p>
          </table:table-cell>
          <table:table-cell table:style-name="ce17" office:value-type="float" office:value="1995" calcext:value-type="float">
            <text:p>1 99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59" calcext:value-type="float">
            <text:p>1 45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346" calcext:value-type="float">
            <text:p>1346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0" calcext:value-type="float">
            <text:p>38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768" calcext:value-type="float">
            <text:p>1768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8" calcext:value-type="float">
            <text:p>818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1" calcext:value-type="float">
            <text:p>25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6" calcext:value-type="float">
            <text:p>1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4" calcext:value-type="float">
            <text:p>9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7" calcext:value-type="float">
            <text:p>11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63" calcext:value-type="float">
            <text:p>1263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6" calcext:value-type="float">
            <text:p>44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" calcext:value-type="float">
            <text:p>7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0" calcext:value-type="float">
            <text:p>13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4" calcext:value-type="float">
            <text:p>19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693" calcext:value-type="float">
            <text:p>693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5" calcext:value-type="float">
            <text:p>645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94" calcext:value-type="float">
            <text:p>1694</text:p>
          </table:table-cell>
          <table:table-cell table:style-name="ce19" office:value-type="float" office:value="1142" calcext:value-type="float">
            <text:p>1142</text:p>
          </table:table-cell>
          <table:table-cell table:style-name="ce19" office:value-type="float" office:value="1097" calcext:value-type="float">
            <text:p>109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2" calcext:value-type="float">
            <text:p>55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6" calcext:value-type="float">
            <text:p>17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2" calcext:value-type="float">
            <text:p>3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308" calcext:value-type="float">
            <text:p><text:s/>3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4" calcext:value-type="float">
            <text:p>20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06" calcext:value-type="float">
            <text:p>50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6" calcext:value-type="float">
            <text:p>19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5" calcext:value-type="float">
            <text:p>12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" calcext:value-type="float">
            <text:p>7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23" calcext:value-type="float">
            <text:p>3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2" calcext:value-type="float">
            <text:p>6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3" calcext:value-type="float">
            <text:p>9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" calcext:value-type="float">
            <text:p>130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8" calcext:value-type="float">
            <text:p>368</text:p>
          </table:table-cell>
          <table:table-cell table:style-name="ce25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7:55</meta:print-date>
    <meta:creation-date>2006-10-20T05:47:15</meta:creation-date>
    <dc:date>2023-07-19T07:39:36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