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18" office:value-type="float" office:value="2068" calcext:value-type="float">
            <text:p>2 068</text:p>
          </table:table-cell>
          <table:table-cell table:style-name="ce18" office:value-type="float" office:value="1995" calcext:value-type="float">
            <text:p>1 99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459" calcext:value-type="float">
            <text:p>1 459</text:p>
          </table:table-cell>
          <table:table-cell table:style-name="ce18"/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693" calcext:value-type="float">
            <text:p><text:s/>693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349" calcext:value-type="float">
            <text:p><text:s/>34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3" calcext:value-type="float">
            <text:p><text:s/>263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44" calcext:value-type="float">
            <text:p><text:s/>244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44" calcext:value-type="float">
            <text:p>1 044</text:p>
          </table:table-cell>
          <table:table-cell table:style-name="ce18" office:value-type="float" office:value="608" calcext:value-type="float">
            <text:p><text:s/>608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/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71" calcext:value-type="float">
            <text:p><text:s/>171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73" calcext:value-type="float">
            <text:p>1 873</text:p>
          </table:table-cell>
          <table:table-cell table:style-name="ce18" office:value-type="float" office:value="1258" calcext:value-type="float">
            <text:p>1 258</text:p>
          </table:table-cell>
          <table:table-cell table:style-name="ce18" office:value-type="float" office:value="1216" calcext:value-type="float">
            <text:p>1 21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/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80" calcext:value-type="float">
            <text:p>1 080</text:p>
          </table:table-cell>
          <table:table-cell table:style-name="ce18" office:value-type="float" office:value="694" calcext:value-type="float">
            <text:p><text:s/>694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/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18" office:value-type="float" office:value="46" calcext:value-type="float">
            <text:p><text:s/>4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94" calcext:value-type="float">
            <text:p>1 694</text:p>
          </table:table-cell>
          <table:table-cell table:style-name="ce18" office:value-type="float" office:value="1142" calcext:value-type="float">
            <text:p>1 142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18"/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308" calcext:value-type="float">
            <text:p><text:s/>30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90" calcext:value-type="float">
            <text:p><text:s/>890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/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33" calcext:value-type="float">
            <text:p>1 833</text:p>
          </table:table-cell>
          <table:table-cell table:style-name="ce18" office:value-type="float" office:value="926" calcext:value-type="float">
            <text:p><text:s/>926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907" calcext:value-type="float">
            <text:p><text:s/>907</text:p>
          </table:table-cell>
          <table:table-cell table:style-name="ce18"/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3" calcext:value-type="float">
            <text:p><text:s/>163</text:p>
          </table:table-cell>
          <table:table-cell table:number-columns-repeated="2" table:style-name="ce18" office:value-type="float" office:value="168" calcext:value-type="float">
            <text:p><text:s/>168</text:p>
          </table:table-cell>
          <table:table-cell table:style-name="ce18" office:value-type="float" office:value="385" calcext:value-type="float">
            <text:p><text:s/>38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5" calcext:value-type="float">
            <text:p><text:s/>13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/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83" calcext:value-type="float">
            <text:p><text:s/>983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18"/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3" table:number-columns-repeated="100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23:48</meta:print-date>
    <meta:creation-date>2006-10-20T05:47:16</meta:creation-date>
    <dc:date>2023-07-19T07:39:36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