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8" table:style-name="ta1" table:print-ranges="'48'.A1:'48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5" office:value-type="float" office:value="1173" calcext:value-type="float">
            <text:p>1 17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43" calcext:value-type="float">
            <text:p><text:s/>4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955" calcext:value-type="float">
            <text:p>95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386" calcext:value-type="float">
            <text:p>38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0" office:value-type="float" office:value="616" calcext:value-type="float">
            <text:p>6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97" calcext:value-type="float">
            <text:p>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4" calcext:value-type="float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459" calcext:value-type="float">
            <text:p>459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"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48   </text:span><text:span text:style-name="T3">臺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966"/>
        </table:table-row>
        <table:table-row table:style-name="ro1">
          <table:table-cell table:style-name="ce2" office:value-type="string" calcext:value-type="string" table:number-columns-spanned="6" table:number-rows-spanned="1">
            <text:p>TABLE 48. <text:s/>EMPLOYED PERSONS BY SECTOR AND AGE IN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966"/>
        </table:table-row>
        <table:table-row table:style-name="ro1">
          <table:table-cell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100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2" table:number-rows-spanned="1">
            <text:p>Jan.-June, 2023</text:p>
          </table:table-cell>
          <table:covered-table-cell table:style-name="ce13"/>
          <table:table-cell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6"/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４４歲</text:span></text:p>
          </table:table-cell>
          <table:table-cell table:style-name="ce24" office:value-type="string" calcext:value-type="string">
            <text:p><text:span text:style-name="T4">４５～６４歲</text:span></text:p>
          </table:table-cell>
          <table:table-cell table:style-name="ce27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number-columns-repeated="3" table:style-name="ce14" office:value-type="string" calcext:value-type="string">
            <text:p>Years</text:p>
          </table:table-cell>
          <table:table-cell table:style-name="ce28" office:value-type="string" calcext:value-type="string">
            <text:p>Years &amp; over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557" calcext:value-type="float">
            <text:p><text:s/>557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3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19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19" table:number-columns-repeated="5"/>
          <table:table-cell table:number-columns-repeated="1018"/>
        </table:table-row>
        <table:table-row table:style-name="ro9" table:number-rows-repeated="22">
          <table:table-cell/>
          <table:table-cell table:style-name="ce19" table:number-columns-repeated="5"/>
          <table:table-cell table:number-columns-repeated="1018"/>
        </table:table-row>
        <table:table-row table:style-name="ro9" table:number-rows-repeated="10484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48'.$A$1" table:cell-range-address="$'48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8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5:48:08</meta:print-date>
    <meta:creation-date>2006-10-20T05:47:17</meta:creation-date>
    <dc:date>2023-07-19T07:39:41</dc:date>
    <meta:generator>MODA_ODF_Application_Tools_3.5.2/3.5.2$Windows_X86_64 LibreOffice_project/c8dfc8735a144ff4742fe071a33a442dd6ef618e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