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01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73" calcext:value-type="float">
            <text:p>1 17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10" calcext:value-type="float">
            <text:p>1 010</text:p>
          </table:table-cell>
          <table:table-cell table:style-name="ce30" office:value-type="float" office:value="869" calcext:value-type="float">
            <text:p><text:s/>869</text:p>
          </table:table-cell>
          <table:table-cell table:style-name="ce30" office:value-type="float" office:value="141" calcext:value-type="float">
            <text:p><text:s/>14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135" calcext:value-type="float">
            <text:p><text:s/>135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12" calcext:value-type="float">
            <text:p><text:s/>812</text:p>
          </table:table-cell>
          <table:table-cell table:style-name="ce31" office:value-type="float" office:value="684" calcext:value-type="float">
            <text:p><text:s/>684</text:p>
          </table:table-cell>
          <table:table-cell table:style-name="ce31" office:value-type="float" office:value="128" calcext:value-type="float">
            <text:p><text:s/>12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62" calcext:value-type="float">
            <text:p><text:s/>6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74" calcext:value-type="float">
            <text:p><text:s/>7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4" calcext:value-type="float">
            <text:p><text:s/>3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36" calcext:value-type="float">
            <text:p><text:s/>36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01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5" calcext:value-type="float">
            <text:p>1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9" calcext:value-type="float">
            <text:p>45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01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508" calcext:value-type="float">
            <text:p><text:s/>508</text:p>
          </table:table-cell>
          <table:table-cell table:style-name="ce30" office:value-type="float" office:value="425" calcext:value-type="float">
            <text:p><text:s/>425</text:p>
          </table:table-cell>
          <table:table-cell table:style-name="ce30" office:value-type="float" office:value="82" calcext:value-type="float">
            <text:p><text:s/>8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2" table:number-columns-repeated="28"/>
          <table:table-cell table:number-columns-repeated="98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98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98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96" calcext:value-type="float">
            <text:p>49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2" calcext:value-type="float">
            <text:p>1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4" calcext:value-type="float">
            <text:p>10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38" table:number-columns-repeated="6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38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9" table:number-rows-repeated="10484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1:53</meta:print-date>
    <meta:creation-date>2006-10-20T05:47:18</meta:creation-date>
    <dc:date>2023-07-19T07:39:41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