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00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/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8" calcext:value-type="float">
            <text:p><text:s/>458</text:p>
          </table:table-cell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9"/>
          <table:table-cell table:style-name="ce11" table:number-columns-repeated="1015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7:58</meta:print-date>
    <meta:creation-date>2006-10-20T05:47:19</meta:creation-date>
    <dc:date>2023-07-19T07:39:42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