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194" calcext:value-type="float">
            <text:p>1 194</text:p>
          </table:table-cell>
          <table:table-cell table:style-name="ce15" office:value-type="float" office:value="1151" calcext:value-type="float">
            <text:p>1 15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98" calcext:value-type="float">
            <text:p><text:s/>19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28" calcext:value-type="float">
            <text:p><text:s/>42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6" calcext:value-type="float">
            <text:p><text:s/>22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5" office:value-type="float" office:value="332" calcext:value-type="float">
            <text:p><text:s/>332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08" calcext:value-type="float">
            <text:p><text:s/>30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95" calcext:value-type="float">
            <text:p><text:s/>29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9" calcext:value-type="float">
            <text:p><text:s/>169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an.-June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1004" calcext:value-type="float">
            <text:p>1 004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27" calcext:value-type="float">
            <text:p><text:s/>52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58" calcext:value-type="float">
            <text:p><text:s/>458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3" calcext:value-type="float">
            <text:p><text:s/>563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9" calcext:value-type="float">
            <text:p><text:s/>25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6" calcext:value-type="float">
            <text:p><text:s/>156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23" office:value-type="float" office:value="38" calcext:value-type="float">
            <text:p><text:s/>3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6" office:value-type="float" office:value="182" calcext:value-type="float">
            <text:p><text:s/>182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19" table:number-columns-repeated="101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3:41</meta:print-date>
    <meta:creation-date>2006-10-20T05:47:21</meta:creation-date>
    <dc:date>2023-07-19T07:39:43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