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32" calcext:value-type="float">
            <text:p><text:s/>33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/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/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82" calcext:value-type="float">
            <text:p><text:s/>18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13</meta:print-date>
    <meta:creation-date>2006-10-20T05:47:22</meta:creation-date>
    <dc:date>2023-07-19T07:39:44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