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01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1" calcext:value-type="float">
            <text:p>1 15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7" calcext:value-type="float">
            <text:p><text:s/>5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40" calcext:value-type="float">
            <text:p>3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57</meta:print-date>
    <meta:creation-date>2006-10-20T05:47:23</meta:creation-date>
    <dc:date>2023-07-19T07:39:44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