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420" calcext:value-type="float">
            <text:p>2 420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/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430" calcext:value-type="float">
            <text:p><text:s/>43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18" calcext:value-type="float">
            <text:p><text:s/>21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76" calcext:value-type="float">
            <text:p><text:s/>576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36" calcext:value-type="float">
            <text:p><text:s/>23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3:07</meta:print-date>
    <meta:creation-date>2006-10-20T05:47:16</meta:creation-date>
    <dc:date>2023-07-19T07:39:47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