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6"/>
        <table:table-column table:style-name="co3" table:number-columns-repeated="7" table:default-cell-style-name="ce26"/>
        <table:table-column table:style-name="co4" table:number-columns-repeated="1011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4" office:value-type="float" office:value="1426" calcext:value-type="float">
            <text:p>1 426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748" calcext:value-type="float">
            <text:p><text:s/>748</text:p>
          </table:table-cell>
          <table:table-cell table:style-name="ce30" office:value-type="float" office:value="538" calcext:value-type="float">
            <text:p><text:s/>538</text:p>
          </table:table-cell>
          <table:table-cell table:style-name="ce30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8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357" calcext:value-type="float">
            <text:p><text:s/>357</text:p>
          </table:table-cell>
          <table:table-cell table:style-name="ce30" office:value-type="float" office:value="238" calcext:value-type="float">
            <text:p><text:s/>238</text:p>
          </table:table-cell>
          <table:table-cell table:style-name="ce30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83" calcext:value-type="float">
            <text:p>18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64" calcext:value-type="float">
            <text:p>16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/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64" calcext:value-type="float">
            <text:p>46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25" calcext:value-type="float">
            <text:p>12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59" calcext:value-type="float">
            <text:p>5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<text:s text:c="4"/>Food Service Activities </text:p>
          </table:table-cell>
          <table:table-cell table:style-name="ce23"/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/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/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23"/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55" calcext:value-type="float">
            <text:p>5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23"/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23"/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0" table:number-rows-repeated="22">
          <table:table-cell/>
          <table:table-cell table:style-name="ce25" table:number-columns-repeated="5"/>
          <table:table-cell table:number-columns-repeated="1018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4:01</meta:print-date>
    <meta:creation-date>2006-10-20T05:47:17</meta:creation-date>
    <dc:date>2023-07-19T07:39:48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