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3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426" calcext:value-type="float">
            <text:p>1 4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118" calcext:value-type="float">
            <text:p>1 118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" table:style-name="ce20" office:value-type="float" office:value="139" calcext:value-type="float">
            <text:p><text:s/>1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69" calcext:value-type="float">
            <text:p><text:s/>6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41" calcext:value-type="float">
            <text:p><text:s/>4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34" calcext:value-type="float">
            <text:p><text:s/>23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3" calcext:value-type="float">
            <text:p><text:s/>2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0" calcext:value-type="float">
            <text:p><text:s/>2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67" calcext:value-type="float">
            <text:p><text:s/>6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83" calcext:value-type="float">
            <text:p>18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6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6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6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6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6" table:number-columns-repeated="7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6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016"/>
        </table:table-row>
        <table:table-row table:style-name="ro10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016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9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4:54</meta:print-date>
    <meta:creation-date>2006-10-20T05:47:18</meta:creation-date>
    <dc:date>2023-07-19T07:39:49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