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2.6" calcext:value-type="float">
            <text:p>12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8"/>
          <table:table-cell table:style-name="ce7" table:number-columns-repeated="1006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6:29</meta:print-date>
    <meta:creation-date>2006-10-20T05:47:14</meta:creation-date>
    <dc:date>2023-07-19T07:39:50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