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467" calcext:value-type="float">
            <text:p><text:s/>46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337" calcext:value-type="float">
            <text:p><text:s/>337</text:p>
          </table:table-cell>
          <table:table-cell table:number-columns-repeated="2" table:style-name="ce17" office:value-type="float" office:value="52" calcext:value-type="float">
            <text:p><text:s/>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8" table:number-columns-repeated="101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6" calcext:value-type="float">
            <text:p><text:s/>416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number-columns-repeated="2" table:style-name="ce17" office:value-type="float" office:value="36" calcext:value-type="float">
            <text:p><text:s/>3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18" table:number-columns-repeated="1018"/>
        </table:table-row>
        <table:table-row table:style-name="ro7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18" table:number-columns-repeated="1018"/>
        </table:table-row>
        <table:table-row table:style-name="ro7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183" calcext:value-type="float">
            <text:p><text:s/>183</text:p>
          </table:table-cell>
          <table:table-cell table:number-columns-repeated="2"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4" table:number-columns-repeated="1018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7:15</meta:print-date>
    <meta:creation-date>2006-10-20T05:47:15</meta:creation-date>
    <dc:date>2023-07-19T07:39:51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