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 office:value-type="float" office:value="959" calcext:value-type="float">
            <text:p><text:s/>95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/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9" calcext:value-type="float">
            <text:p><text:s/>139</text:p>
          </table:table-cell>
          <table:table-cell table:number-columns-repeated="2" table:style-name="ce24" office:value-type="float" office:value="145" calcext:value-type="float">
            <text:p><text:s/>145</text:p>
          </table:table-cell>
          <table:table-cell table:style-name="ce24" office:value-type="float" office:value="337" calcext:value-type="float">
            <text:p><text:s/>3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258" calcext:value-type="float">
            <text:p><text:s/>2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300" calcext:value-type="float">
            <text:p><text:s/>30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/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24" office:value-type="float" office:value="489" calcext:value-type="float">
            <text:p><text:s/>489</text:p>
          </table:table-cell>
          <table:table-cell table:style-name="ce24" office:value-type="float" office:value="470" calcext:value-type="float">
            <text:p><text:s/>47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float" office:value="62" calcext:value-type="float">
            <text:p><text:s/>6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24" office:value-type="float" office:value="549" calcext:value-type="float">
            <text:p><text:s/>549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2" table:style-name="ce24" office:value-type="float" office:value="71" calcext:value-type="float">
            <text:p><text:s/>71</text:p>
          </table:table-cell>
          <table:table-cell table:style-name="ce24" office:value-type="float" office:value="155" calcext:value-type="float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40" calcext:value-type="float">
            <text:p><text:s/>40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64" calcext:value-type="float">
            <text:p><text:s/>64</text:p>
          </table:table-cell>
          <table:table-cell table:number-columns-repeated="2" table:style-name="ce24" office:value-type="float" office:value="51" calcext:value-type="float">
            <text:p><text:s/>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2" table:style-name="ce24" office:value-type="float" office:value="74" calcext:value-type="float">
            <text:p><text:s/>74</text:p>
          </table:table-cell>
          <table:table-cell table:style-name="ce24" office:value-type="float" office:value="183" calcext:value-type="float">
            <text:p><text:s/>18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50" calcext:value-type="float">
            <text:p><text:s/>50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number-columns-repeated="2"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41" calcext:value-type="float">
            <text:p><text:s/>4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2"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8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11:39</meta:print-date>
    <meta:creation-date>2006-10-20T05:47:16</meta:creation-date>
    <dc:date>2023-07-19T07:39:51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