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08" calcext:value-type="float">
            <text:p>40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4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4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4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4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4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4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4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48" calcext:value-type="float">
            <text:p>4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0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136" calcext:value-type="float">
            <text:p>1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2" office:value-type="float" office:value="125" calcext:value-type="float">
            <text:p>1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3"/>
          <table:table-cell table:style-name="ce24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32" office:value-type="float" office:value="272" calcext:value-type="float">
            <text:p>2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2" office:value-type="float" office:value="71" calcext:value-type="float">
            <text:p>7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2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2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3"/>
          <table:table-cell table:style-name="ce24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33"/>
          <table:table-cell table:style-name="ce24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3"/>
          <table:table-cell table:style-name="ce24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3"/>
          <table:table-cell table:style-name="ce24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3"/>
          <table:table-cell table:style-name="ce24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3"/>
          <table:table-cell table:style-name="ce24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01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016"/>
        </table:table-row>
        <table:table-row table:style-name="ro9" table:number-rows-repeated="22">
          <table:table-cell/>
          <table:table-cell table:style-name="ce26" table:number-columns-repeated="7"/>
          <table:table-cell table:number-columns-repeated="1016"/>
        </table:table-row>
        <table:table-row table:style-name="ro9" table:number-rows-repeated="10484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3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9:46</meta:print-date>
    <meta:creation-date>2006-10-20T05:47:18</meta:creation-date>
    <dc:date>2023-07-19T07:39:52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