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99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99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3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497" calcext:value-type="float">
            <text:p>11 497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37" calcext:value-type="float">
            <text:p>6 937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90" calcext:value-type="float">
            <text:p><text:s/>490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9" calcext:value-type="float">
            <text:p><text:s/>309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1" calcext:value-type="float">
            <text:p><text:s/>521</text:p>
          </table:table-cell>
          <table:table-cell table:style-name="ce62" office:value-type="float" office:value="121" calcext:value-type="float">
            <text:p><text:s/>121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5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3" office:value-type="float" office:value="11518" calcext:value-type="float">
            <text:p>11 518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65" calcext:value-type="float">
            <text:p>6 965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5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4" calcext:value-type="float">
            <text:p><text:s/>124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2.45" calcext:value-type="float">
            <text:p>-2.45</text:p>
          </table:table-cell>
          <table:table-cell table:style-name="ce27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8" calcext:value-type="float">
            <text:p>0.08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69"/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04" calcext:value-type="float">
            <text:p>0.04</text:p>
          </table:table-cell>
          <table:table-cell table:style-name="ce69" table:number-columns-repeated="6"/>
          <table:table-cell table:style-name="ce72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8" calcext:value-type="float">
            <text:p>1.28</text:p>
          </table:table-cell>
          <table:table-cell table:style-name="ce27" office:value-type="float" office:value="-4.21" calcext:value-type="float">
            <text:p>-4.21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9.29" calcext:value-type="float">
            <text:p>19.29</text:p>
          </table:table-cell>
          <table:table-cell table:style-name="ce27"/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4.43" calcext:value-type="float">
            <text:p>4.43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07" calcext:value-type="float">
            <text:p>0.07</text:p>
          </table:table-cell>
          <table:table-cell table:style-name="ce69"/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82" calcext:value-type="float">
            <text:p>7.82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11.91" calcext:value-type="float">
            <text:p>11.91</text:p>
          </table:table-cell>
          <table:table-cell table:style-name="ce27" office:value-type="float" office:value="2.73" calcext:value-type="float">
            <text:p>2.73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66" calcext:value-type="float">
            <text:p>0.66</text:p>
          </table:table-cell>
          <table:table-cell table:style-name="ce27" office:value-type="float" office:value="-3.06" calcext:value-type="float">
            <text:p>-3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/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74" calcext:value-type="float">
            <text:p>3.7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/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1" calcext:value-type="float">
            <text:p>2.10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5.18" calcext:value-type="float">
            <text:p>35.1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5" calcext:value-type="float">
            <text:p>26.1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33" calcext:value-type="float">
            <text:p>60.33</text:p>
          </table:table-cell>
          <table:table-cell table:style-name="ce27" office:value-type="float" office:value="15.95" calcext:value-type="float">
            <text:p>15.95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58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3" calcext:value-type="float">
            <text:p>-0.03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number-columns-repeated="2"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4" calcext:value-type="float">
            <text:p>0.04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7" calcext:value-type="float">
            <text:p>-0.37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23" calcext:value-type="float">
            <text:p>-0.23</text:p>
          </table:table-cell>
          <table:table-cell table:number-columns-repeated="3" table:style-name="ce27" office:value-type="float" office:value="0" calcext:value-type="float">
            <text:p>0.00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2"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1:01</meta:print-date>
    <meta:creation-date>2006-10-20T05:46:44</meta:creation-date>
    <dc:date>2023-07-19T07:39:15</dc:date>
    <meta:generator>MODA_ODF_Application_Tools_3.5.2/3.5.2$Windows_X86_64 LibreOffice_project/c8dfc8735a144ff4742fe071a33a442dd6ef618e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