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407" calcext:value-type="float">
            <text:p>1 407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9" calcext:value-type="float">
            <text:p><text:s/>97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0" calcext:value-type="float">
            <text:p>26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5" calcext:value-type="float">
            <text:p>165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8" calcext:value-type="float">
            <text:p>4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351" calcext:value-type="float">
            <text:p><text:s/>35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5" calcext:value-type="float">
            <text:p><text:s/>58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1" calcext:value-type="float">
            <text:p><text:s/>19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3" table:number-columns-repeated="101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5:50</meta:print-date>
    <meta:creation-date>2006-10-20T05:47:21</meta:creation-date>
    <dc:date>2023-07-19T07:39:54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