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2" table:style-name="ta1" table:print-ranges="'72'.A1:'72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7"/>
        <table:table-column table:style-name="co3" table:number-columns-repeated="7" table:default-cell-style-name="ce17"/>
        <table:table-column table:style-name="co4" table:number-columns-repeated="1011" table:default-cell-style-name="ce1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an.-June, 2023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4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1" office:value-type="float" office:value="1359" calcext:value-type="float">
            <text:p>1 359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671" calcext:value-type="float">
            <text:p><text:s/>671</text:p>
          </table:table-cell>
          <table:table-cell table:style-name="ce11" office:value-type="float" office:value="560" calcext:value-type="float">
            <text:p><text:s/>560</text:p>
          </table:table-cell>
          <table:table-cell table:style-name="ce11" office:value-type="float" office:value="44" calcext:value-type="float">
            <text:p><text:s/>4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2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3" office:value-type="float" office:value="497" calcext:value-type="float">
            <text:p>4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4" office:value-type="float" office:value="817" calcext:value-type="float">
            <text:p>81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4"/>and Communication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15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3" office:value-type="float" office:value="74" calcext:value-type="float">
            <text:p>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77" calcext:value-type="float">
            <text:p>7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an.-June, 2023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4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<text:span text:style-name="T4">男</text:span><text:span text:style-name="T5"> Male            </text:span></text:p>
          </table:table-cell>
          <table:table-cell table:style-name="ce12" office:value-type="float" office:value="733" calcext:value-type="float">
            <text:p><text:s/>733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51" calcext:value-type="float">
            <text:p><text:s/>351</text:p>
          </table:table-cell>
          <table:table-cell table:style-name="ce11" office:value-type="float" office:value="316" calcext:value-type="float">
            <text:p><text:s/>316</text:p>
          </table:table-cell>
          <table:table-cell table:style-name="ce11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2" office:value-type="float" office:value="343" calcext:value-type="float">
            <text:p><text:s/>343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2" office:value-type="float" office:value="242" calcext:value-type="float">
            <text:p><text:s/>242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130" calcext:value-type="float">
            <text:p><text:s/>130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2" office:value-type="float" office:value="361" calcext:value-type="float">
            <text:p><text:s/>361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2" office:value-type="float" office:value="173" calcext:value-type="float">
            <text:p><text:s/>173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2" office:value-type="float" office:value="46" calcext:value-type="float">
            <text:p><text:s/>46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2" office:value-type="float" office:value="47" calcext:value-type="float">
            <text:p><text:s/>47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7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16" calcext:value-type="float">
            <text:p><text:s/>1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an.-June, 2023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4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<text:span text:style-name="T4">女</text:span><text:span text:style-name="T5"> Female          </text:span></text:p>
          </table:table-cell>
          <table:table-cell table:style-name="ce11" office:value-type="float" office:value="626" calcext:value-type="float">
            <text:p><text:s/>626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320" calcext:value-type="float">
            <text:p><text:s/>320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11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3" office:value-type="float" office:value="154" calcext:value-type="float">
            <text:p>1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4"/>and Communication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9" table:number-rows-repeated="10484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72'.$A$1" table:cell-range-address="$'7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799cm" fo:margin-right="1.799cm" style:print-page-order="ttb" style:first-page-number="184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53:41</meta:print-date>
    <meta:creation-date>2006-10-20T05:47:23</meta:creation-date>
    <dc:date>2023-07-19T07:39:56</dc:date>
    <meta:generator>MODA_ODF_Application_Tools_3.5.2/3.5.2$Windows_X86_64 LibreOffice_project/c8dfc8735a144ff4742fe071a33a442dd6ef618e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