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20" calcext:value-type="float">
            <text:p>8 220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44" calcext:value-type="float">
            <text:p>1 644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4" calcext:value-type="float">
            <text:p>2 914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12" calcext:value-type="float">
            <text:p>8 21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06" calcext:value-type="float">
            <text:p>1 606</text:p>
          </table:table-cell>
          <table:table-cell table:style-name="ce12" office:value-type="float" office:value="2553" calcext:value-type="float">
            <text:p>2 553</text:p>
          </table:table-cell>
          <table:table-cell table:style-name="ce12" office:value-type="float" office:value="2945" calcext:value-type="float">
            <text:p>2 945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-0.29" calcext:value-type="float">
            <text:p>-0.29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1.86" calcext:value-type="float">
            <text:p>-1.86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93" calcext:value-type="float">
            <text:p>0.93</text:p>
          </table:table-cell>
          <table:table-cell table:style-name="ce22" office:value-type="float" office:value="-1.58" calcext:value-type="float">
            <text:p>-1.58</text:p>
          </table:table-cell>
          <table:table-cell table:style-name="ce22" office:value-type="float" office:value="-4.09" calcext:value-type="float">
            <text:p>-4.09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0.51" calcext:value-type="float">
            <text:p>0.51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46" calcext:value-type="float">
            <text:p>0.46</text:p>
          </table:table-cell>
          <table:table-cell table:style-name="ce22" office:value-type="float" office:value="-1.54" calcext:value-type="float">
            <text:p>-1.54</text:p>
          </table:table-cell>
          <table:table-cell table:style-name="ce22" office:value-type="float" office:value="-4.03" calcext:value-type="float">
            <text:p>-4.03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637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637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17" office:value-type="float" office:value="34.6" calcext:value-type="float">
            <text:p>34.60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4.73" calcext:value-type="float">
            <text:p>34.73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31.04" calcext:value-type="float">
            <text:p>31.04</text:p>
          </table:table-cell>
          <table:table-cell table:style-name="ce17" office:value-type="float" office:value="35.45" calcext:value-type="float">
            <text:p>35.4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7" calcext:value-type="float">
            <text:p>19.87</text:p>
          </table:table-cell>
          <table:table-cell table:style-name="ce17" office:value-type="float" office:value="30.97" calcext:value-type="float">
            <text:p>30.97</text:p>
          </table:table-cell>
          <table:table-cell table:style-name="ce17" office:value-type="float" office:value="35.65" calcext:value-type="float">
            <text:p>35.6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9.55" calcext:value-type="float">
            <text:p>19.55</text:p>
          </table:table-cell>
          <table:table-cell table:style-name="ce17" office:value-type="float" office:value="31.09" calcext:value-type="float">
            <text:p>31.09</text:p>
          </table:table-cell>
          <table:table-cell table:style-name="ce17" office:value-type="float" office:value="35.87" calcext:value-type="float">
            <text:p>35.87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6377"/>
        </table:table-row>
        <table:table-row table:style-name="ro10" table:number-rows-repeated="10484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52:47</meta:print-date>
    <meta:creation-date>2006-10-20T05:46:51</meta:creation-date>
    <dc:date>2023-08-16T01:15:01</dc:date>
    <meta:generator>MODA_ODF_Application_Tools/3.5.5.5.1$Windows_x86 LibreOffice_project/67d999f2c0dc927dfe7470b04f05b8a4750bf6bf</meta:generator>
    <meta:document-statistic meta:table-count="1" meta:cell-count="91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