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number-columns-repeated="16371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7月</text:p>
          </table:table-cell>
          <table:covered-table-cell table:number-columns-repeated="12" table:style-name="ce3"/>
          <table:table-cell table:number-columns-repeated="16371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uly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</text:span></text:p>
            <text:p><text:span text:style-name="T4">１９歲</text:span></text:p>
          </table:table-cell>
          <table:table-cell table:style-name="ce13" office:value-type="string" calcext:value-type="string">
            <text:p><text:span text:style-name="T4">２０～</text:span></text:p>
            <text:p><text:span text:style-name="T4">２４歲</text:span></text:p>
          </table:table-cell>
          <table:table-cell table:style-name="ce13" office:value-type="string" calcext:value-type="string">
            <text:p><text:span text:style-name="T4">２５～</text:span></text:p>
            <text:p><text:span text:style-name="T4">２９歲</text:span></text:p>
          </table:table-cell>
          <table:table-cell table:style-name="ce13" office:value-type="string" calcext:value-type="string">
            <text:p><text:span text:style-name="T4">３０～</text:span></text:p>
            <text:p><text:span text:style-name="T4">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/text:p>
            <text:p><text:span text:style-name="T4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</text:span></text:p>
            <text:p><text:span text:style-name="T4">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</text:span></text:p>
            <text:p><text:span text:style-name="T4">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5" office:value-type="float" office:value="11543" calcext:value-type="float">
            <text:p>11 54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646" calcext:value-type="float">
            <text:p><text:s/>646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79" calcext:value-type="float">
            <text:p>1 379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1691" calcext:value-type="float">
            <text:p>1 691</text:p>
          </table:table-cell>
          <table:table-cell table:style-name="ce15" office:value-type="float" office:value="1526" calcext:value-type="float">
            <text:p>1 526</text:p>
          </table:table-cell>
          <table:table-cell table:style-name="ce15" office:value-type="float" office:value="1327" calcext:value-type="float">
            <text:p>1 327</text:p>
          </table:table-cell>
          <table:table-cell table:style-name="ce15" office:value-type="float" office:value="1054" calcext:value-type="float">
            <text:p>1 054</text:p>
          </table:table-cell>
          <table:table-cell table:style-name="ce15" office:value-type="float" office:value="688" calcext:value-type="float">
            <text:p><text:s/>688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2" calcext:value-type="float">
            <text:p>4 04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530" calcext:value-type="float">
            <text:p><text:s/>530</text:p>
          </table:table-cell>
          <table:table-cell table:style-name="ce15" office:value-type="float" office:value="699" calcext:value-type="float">
            <text:p><text:s/>699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3001" calcext:value-type="float">
            <text:p>3 00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19" calcext:value-type="float">
            <text:p><text:s/>9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2" table:style-name="ce15" office:value-type="float" office:value="89" calcext:value-type="float">
            <text:p><text:s/>89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6994" calcext:value-type="float">
            <text:p>6 99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942" calcext:value-type="float">
            <text:p><text:s/>942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15" office:value-type="float" office:value="797" calcext:value-type="float">
            <text:p><text:s/>797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34" calcext:value-type="float">
            <text:p>1 83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3" table:number-columns-repeated="2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3" table:style-name="ce15" office:value-type="float" office:value="50" calcext:value-type="float">
            <text:p><text:s/>5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2" table:style-name="ce15" office:value-type="float" office:value="72" calcext:value-type="float">
            <text:p><text:s/>7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637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１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7月</text:p>
          </table:table-cell>
          <table:covered-table-cell table:number-columns-repeated="12" table:style-name="ce3"/>
          <table:table-cell table:number-columns-repeated="16371"/>
        </table:table-row>
        <table:table-row table:style-name="ro6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uly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5" office:value-type="float" office:value="6345" calcext:value-type="float">
            <text:p>6 34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670" calcext:value-type="float">
            <text:p><text:s/>670</text:p>
          </table:table-cell>
          <table:table-cell table:style-name="ce15" office:value-type="float" office:value="733" calcext:value-type="float">
            <text:p><text:s/>733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260" calcext:value-type="float">
            <text:p><text:s/>26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86" calcext:value-type="float">
            <text:p><text:s/>86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45" calcext:value-type="float">
            <text:p>2 74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59" calcext:value-type="float">
            <text:p><text:s/>5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57" calcext:value-type="float">
            <text:p>1 85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95" calcext:value-type="float">
            <text:p><text:s/>79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40" calcext:value-type="float">
            <text:p>3 24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15" calcext:value-type="float">
            <text:p><text:s/>11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2" table:style-name="ce15" office:value-type="float" office:value="41" calcext:value-type="float">
            <text:p><text:s/>4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3"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完）</text:span>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7月</text:p>
          </table:table-cell>
          <table:covered-table-cell table:number-columns-repeated="12" table:style-name="ce3"/>
          <table:table-cell table:number-columns-repeated="16371"/>
        </table:table-row>
        <table:table-row table:style-name="ro7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uly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637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637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7" office:value-type="string" calcext:value-type="string">
            <text:p>    <text:span text:style-name="T4">女</text:span><text:span text:style-name="T5"> Female          </text:span></text:p>
          </table:table-cell>
          <table:table-cell table:style-name="ce15" office:value-type="float" office:value="5198" calcext:value-type="float">
            <text:p>5 19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671" calcext:value-type="float">
            <text:p><text:s/>671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15" office:value-type="float" office:value="592" calcext:value-type="float">
            <text:p><text:s/>592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151" calcext:value-type="float">
            <text:p><text:s/>15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44" calcext:value-type="float">
            <text:p>1 14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3"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54" calcext:value-type="float">
            <text:p>3 75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47" calcext:value-type="float">
            <text:p><text:s/>94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30" calcext:value-type="float">
            <text:p><text:s/>130</text:p>
          </table:table-cell>
          <table:table-cell table:number-columns-repeated="2" table:style-name="ce15" office:value-type="float" office:value="117" calcext:value-type="float">
            <text:p><text:s/>11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637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302" calcext:value-type="float">
            <text:p><text:s/>30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2" table:style-name="ce18" office:value-type="float" office:value="40" calcext:value-type="float">
            <text:p><text:s/>40</text:p>
          </table:table-cell>
          <table:table-cell table:number-columns-repeated="2"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3"/>
          <table:table-cell table:number-columns-repeated="16370"/>
        </table:table-row>
        <table:table-row table:style-name="ro4">
          <table:table-cell table:style-name="ce3"/>
          <table:table-cell table:number-columns-repeated="16383"/>
        </table:table-row>
        <table:table-row table:style-name="ro8" table:number-rows-repeated="72">
          <table:table-cell table:style-name="ce3"/>
          <table:table-cell table:number-columns-repeated="16383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4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0:33</meta:print-date>
    <meta:creation-date>2006-10-20T05:46:54</meta:creation-date>
    <dc:date>2023-08-16T01:15:03</dc:date>
    <meta:generator>MODA_ODF_Application_Tools/3.5.5.5.1$Windows_x86 LibreOffice_project/67d999f2c0dc927dfe7470b04f05b8a4750bf6bf</meta:generator>
    <meta:document-statistic meta:table-count="1" meta:cell-count="9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