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7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July, 2023</text:p>
          </table:table-cell>
          <table:covered-table-cell table:number-columns-repeated="8" table:style-name="ce31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636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636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43" calcext:value-type="float">
            <text:p>11 543</text:p>
          </table:table-cell>
          <table:table-cell table:style-name="ce19" office:value-type="float" office:value="11322" calcext:value-type="float">
            <text:p>11 32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/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732" calcext:value-type="float">
            <text:p>1 732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41" office:value-type="float" office:value="41.28" calcext:value-type="float">
            <text:p>41.2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45" calcext:value-type="float">
            <text:p>6 345</text:p>
          </table:table-cell>
          <table:table-cell table:style-name="ce19" office:value-type="float" office:value="6270" calcext:value-type="float">
            <text:p>6 27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252" calcext:value-type="float">
            <text:p>4 252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41" office:value-type="float" office:value="41.75" calcext:value-type="float">
            <text:p>41.7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98" calcext:value-type="float">
            <text:p>5 198</text:p>
          </table:table-cell>
          <table:table-cell table:style-name="ce19" office:value-type="float" office:value="5052" calcext:value-type="float">
            <text:p>5 05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649" calcext:value-type="float">
            <text:p>3 649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41" office:value-type="float" office:value="40.69" calcext:value-type="float">
            <text:p>40.6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39.58" calcext:value-type="float">
            <text:p>39.5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90" calcext:value-type="float">
            <text:p><text:s/>9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5.01" calcext:value-type="float">
            <text:p>35.0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22" calcext:value-type="float">
            <text:p>40.2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801" calcext:value-type="float">
            <text:p>5 801</text:p>
          </table:table-cell>
          <table:table-cell table:style-name="ce19" office:value-type="float" office:value="5696" calcext:value-type="float">
            <text:p>5 69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205" calcext:value-type="float">
            <text:p>4 205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1281" calcext:value-type="float">
            <text:p>1 28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79" calcext:value-type="float">
            <text:p>1 379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61" calcext:value-type="float">
            <text:p>41.6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658" calcext:value-type="float">
            <text:p>1 65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41.81" calcext:value-type="float">
            <text:p>41.8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595" calcext:value-type="float">
            <text:p>4 595</text:p>
          </table:table-cell>
          <table:table-cell table:style-name="ce19" office:value-type="float" office:value="4491" calcext:value-type="float">
            <text:p>4 49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043" calcext:value-type="float">
            <text:p>3 043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41" office:value-type="float" office:value="41.31" calcext:value-type="float">
            <text:p>41.3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26" calcext:value-type="float">
            <text:p>1 526</text:p>
          </table:table-cell>
          <table:table-cell table:style-name="ce19" office:value-type="float" office:value="1490" calcext:value-type="float">
            <text:p>1 49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1.52" calcext:value-type="float">
            <text:p>41.5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1294" calcext:value-type="float">
            <text:p>1 29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41" office:value-type="float" office:value="41.28" calcext:value-type="float">
            <text:p>41.2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41" office:value-type="float" office:value="41.14" calcext:value-type="float">
            <text:p>41.1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14" calcext:value-type="float">
            <text:p>41.1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over            </text:span>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39.6" calcext:value-type="float">
            <text:p>39.6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1479" calcext:value-type="float">
            <text:p>1 47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0.91" calcext:value-type="float">
            <text:p>40.91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66" calcext:value-type="float">
            <text:p>39.6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53" calcext:value-type="float">
            <text:p>1 053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44" calcext:value-type="float">
            <text:p>41.44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10" calcext:value-type="float">
            <text:p>3 510</text:p>
          </table:table-cell>
          <table:table-cell table:style-name="ce19" office:value-type="float" office:value="3491" calcext:value-type="float">
            <text:p>3 49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298" calcext:value-type="float">
            <text:p>2 29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86" calcext:value-type="float">
            <text:p>41.86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538" calcext:value-type="float">
            <text:p>6 538</text:p>
          </table:table-cell>
          <table:table-cell table:style-name="ce19" office:value-type="float" office:value="6352" calcext:value-type="float">
            <text:p>6 35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809" calcext:value-type="float">
            <text:p>4 809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78" calcext:value-type="float">
            <text:p>1 678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18" calcext:value-type="float">
            <text:p>1 218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694" calcext:value-type="float">
            <text:p>3 694</text:p>
          </table:table-cell>
          <table:table-cell table:style-name="ce19" office:value-type="float" office:value="3629" calcext:value-type="float">
            <text:p>3 62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792" calcext:value-type="float">
            <text:p>2 792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66" calcext:value-type="float">
            <text:p>1 1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41" office:value-type="float" office:value="40.5" calcext:value-type="float">
            <text:p>40.5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73" calcext:value-type="float">
            <text:p>4 673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68" calcext:value-type="float">
            <text:p>5 968</text:p>
          </table:table-cell>
          <table:table-cell table:style-name="ce19" office:value-type="float" office:value="5830" calcext:value-type="float">
            <text:p>5 8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975" calcext:value-type="float">
            <text:p>3 975</text:p>
          </table:table-cell>
          <table:table-cell table:style-name="ce19" office:value-type="float" office:value="897" calcext:value-type="float">
            <text:p><text:s/>89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41" office:value-type="float" office:value="41.36" calcext:value-type="float">
            <text:p>41.3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902" calcext:value-type="float">
            <text:p><text:s/>902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58" calcext:value-type="float">
            <text:p>41.58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636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10"/>
          <table:table-cell table:style-name="ce4"/>
          <table:table-cell table:number-columns-repeated="1637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5:52</meta:print-date>
    <meta:creation-date>2006-10-20T05:46:56</meta:creation-date>
    <dc:date>2023-08-16T01:15:04</dc:date>
    <meta:generator>MODA_ODF_Application_Tools/3.5.5.5.1$Windows_x86 LibreOffice_project/67d999f2c0dc927dfe7470b04f05b8a4750bf6bf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