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3.307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16374" table:default-cell-style-name="ce2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4" table:number-rows-spanned="1">
            <text:p>民國112年7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July, 202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6" office:value-type="float" office:value="11543" calcext:value-type="float">
            <text:p>11 543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1556" calcext:value-type="float">
            <text:p>1 556</text:p>
          </table:table-cell>
          <table:table-cell table:style-name="ce16"/>
          <table:table-cell table:style-name="ce16" office:value-type="float" office:value="2087" calcext:value-type="float">
            <text:p>2 087</text:p>
          </table:table-cell>
          <table:table-cell table:style-name="ce16" office:value-type="float" office:value="1370" calcext:value-type="float">
            <text:p>1 370</text:p>
          </table:table-cell>
          <table:table-cell table:style-name="ce16" office:value-type="float" office:value="2310" calcext:value-type="float">
            <text:p>2 310</text:p>
          </table:table-cell>
          <table:table-cell table:style-name="ce16" office:value-type="float" office:value="450" calcext:value-type="float">
            <text:p><text:s/>450</text:p>
          </table:table-cell>
          <table:table-cell table:style-name="ce16" office:value-type="float" office:value="3416" calcext:value-type="float">
            <text:p>3 416</text:p>
          </table:table-cell>
          <table:table-cell table:style-name="ce31" table:number-columns-repeated="2"/>
          <table:table-cell table:style-name="ce35" table:number-columns-repeated="16372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508" calcext:value-type="float">
            <text:p><text:s/>50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47" calcext:value-type="float">
            <text:p><text:s/>44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31" table:number-columns-repeated="2"/>
          <table:table-cell table:style-name="ce35" table:number-columns-repeated="1637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6372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042" calcext:value-type="float">
            <text:p>4 042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6" office:value-type="float" office:value="450" calcext:value-type="float">
            <text:p><text:s/>450</text:p>
          </table:table-cell>
          <table:table-cell table:style-name="ce16"/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15" calcext:value-type="float">
            <text:p>2 315</text:p>
          </table:table-cell>
          <table:table-cell table:style-name="ce31" table:number-columns-repeated="2"/>
          <table:table-cell table:style-name="ce35" table:number-columns-repeated="16372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5" table:number-columns-repeated="16372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3001" calcext:value-type="float">
            <text:p>3 001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/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51" calcext:value-type="float">
            <text:p>1 551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919" calcext:value-type="float">
            <text:p><text:s/>919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/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00" calcext:value-type="float">
            <text:p><text:s/>700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6994" calcext:value-type="float">
            <text:p>6 994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1104" calcext:value-type="float">
            <text:p>1 104</text:p>
          </table:table-cell>
          <table:table-cell table:style-name="ce17"/>
          <table:table-cell table:style-name="ce17" office:value-type="float" office:value="1353" calcext:value-type="float">
            <text:p>1 353</text:p>
          </table:table-cell>
          <table:table-cell table:style-name="ce17" office:value-type="float" office:value="988" calcext:value-type="float">
            <text:p><text:s/>988</text:p>
          </table:table-cell>
          <table:table-cell table:style-name="ce17" office:value-type="float" office:value="2304" calcext:value-type="float">
            <text:p>2 3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52" calcext:value-type="float">
            <text:p>1 052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/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497" calcext:value-type="float">
            <text:p><text:s/>49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879" calcext:value-type="float">
            <text:p><text:s/>87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727" calcext:value-type="float">
            <text:p><text:s/>72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/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/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404" calcext:value-type="float">
            <text:p><text:s/>40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/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637" calcext:value-type="float">
            <text:p><text:s/>637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427" calcext:value-type="float">
            <text:p><text:s/>427</text:p>
          </table:table-cell>
          <table:table-cell table:style-name="ce17"/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532" calcext:value-type="float">
            <text:p><text:s/>53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31" calcext:value-type="float">
            <text:p><text:s/>231</text:p>
          </table:table-cell>
          <table:table-cell table:style-name="ce17"/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32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6372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/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１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3" office:value-type="string" calcext:value-type="string" table:number-columns-spanned="4" table:number-rows-spanned="1">
            <text:p>民國112年7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July, 202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7" office:value-type="float" office:value="6345" calcext:value-type="float">
            <text:p>6 345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782" calcext:value-type="float">
            <text:p><text:s/>782</text:p>
          </table:table-cell>
          <table:table-cell table:style-name="ce17"/>
          <table:table-cell table:style-name="ce17" office:value-type="float" office:value="1080" calcext:value-type="float">
            <text:p>1 080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1065" calcext:value-type="float">
            <text:p>1 065</text:p>
          </table:table-cell>
          <table:table-cell table:style-name="ce17" office:value-type="float" office:value="331" calcext:value-type="float">
            <text:p><text:s/>331</text:p>
          </table:table-cell>
          <table:table-cell table:style-name="ce17" office:value-type="float" office:value="2535" calcext:value-type="float">
            <text:p>2 535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2745" calcext:value-type="float">
            <text:p>2 745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361" calcext:value-type="float">
            <text:p><text:s/>361</text:p>
          </table:table-cell>
          <table:table-cell table:style-name="ce17"/>
          <table:table-cell table:style-name="ce17" office:value-type="float" office:value="464" calcext:value-type="float">
            <text:p><text:s/>464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22" calcext:value-type="float">
            <text:p>1 72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857" calcext:value-type="float">
            <text:p>1 8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31" calcext:value-type="float">
            <text:p><text:s/>331</text:p>
          </table:table-cell>
          <table:table-cell table:style-name="ce17"/>
          <table:table-cell table:style-name="ce17" office:value-type="float" office:value="351" calcext:value-type="float">
            <text:p><text:s/>351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00" calcext:value-type="float">
            <text:p>1 00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795" calcext:value-type="float">
            <text:p><text:s/>79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/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66" calcext:value-type="float">
            <text:p><text:s/>66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240" calcext:value-type="float">
            <text:p>3 240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420" calcext:value-type="float">
            <text:p><text:s/>420</text:p>
          </table:table-cell>
          <table:table-cell table:style-name="ce17"/>
          <table:table-cell table:style-name="ce17" office:value-type="float" office:value="613" calcext:value-type="float">
            <text:p><text:s/>613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1061" calcext:value-type="float">
            <text:p>1 06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87" calcext:value-type="float">
            <text:p><text:s/>787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887" calcext:value-type="float">
            <text:p><text:s/>88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/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415" calcext:value-type="float">
            <text:p><text:s/>4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0" calcext:value-type="float">
            <text:p><text:s/>18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8" calcext:value-type="float">
            <text:p><text:s/>27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04" calcext:value-type="float">
            <text:p><text:s/>40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351" calcext:value-type="float">
            <text:p><text:s/>35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/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/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1" calcext:value-type="float">
            <text:p><text:s/>5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637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" calcext:value-type="float">
            <text:p><text:s/>18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34" table:number-columns-repeated="1637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完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6374"/>
        </table:table-row>
        <table:table-row table:style-name="ro1">
          <table:table-cell/>
          <table:table-cell table:style-name="ce12" table:number-columns-repeated="9"/>
          <table:table-cell table:number-columns-repeated="16374"/>
        </table:table-row>
        <table:table-row table:style-name="ro5">
          <table:table-cell table:style-name="ce3" office:value-type="string" calcext:value-type="string" table:number-columns-spanned="4" table:number-rows-spanned="1">
            <text:p>民國112年7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July, 202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637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637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637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6372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7" office:value-type="float" office:value="5198" calcext:value-type="float">
            <text:p>5 198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773" calcext:value-type="float">
            <text:p><text:s/>773</text:p>
          </table:table-cell>
          <table:table-cell table:style-name="ce17"/>
          <table:table-cell table:style-name="ce17" office:value-type="float" office:value="1007" calcext:value-type="float">
            <text:p>1 007</text:p>
          </table:table-cell>
          <table:table-cell table:style-name="ce17" office:value-type="float" office:value="1062" calcext:value-type="float">
            <text:p>1 062</text:p>
          </table:table-cell>
          <table:table-cell table:style-name="ce17" office:value-type="float" office:value="1245" calcext:value-type="float">
            <text:p>1 245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881" calcext:value-type="float">
            <text:p><text:s/>881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147" calcext:value-type="float">
            <text:p><text:s/>1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3" calcext:value-type="float">
            <text:p><text:s/>2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/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3" calcext:value-type="float">
            <text:p><text:s/>593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/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0" calcext:value-type="float">
            <text:p><text:s/>55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58" calcext:value-type="float">
            <text:p><text:s/>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754" calcext:value-type="float">
            <text:p>3 754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685" calcext:value-type="float">
            <text:p><text:s/>685</text:p>
          </table:table-cell>
          <table:table-cell table:style-name="ce17"/>
          <table:table-cell table:style-name="ce17" office:value-type="float" office:value="740" calcext:value-type="float">
            <text:p><text:s/>740</text:p>
          </table:table-cell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1243" calcext:value-type="float">
            <text:p>1 24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65" calcext:value-type="float">
            <text:p><text:s/>265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947" calcext:value-type="float">
            <text:p><text:s/>94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/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540" calcext:value-type="float">
            <text:p><text:s/>5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" calcext:value-type="float">
            <text:p><text:s/>25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2" calcext:value-type="float">
            <text:p><text:s/>6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/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6" calcext:value-type="float">
            <text:p><text:s/>6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637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12" calcext:value-type="float">
            <text:p><text:s/>312</text:p>
          </table:table-cell>
          <table:table-cell table:style-name="ce17"/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/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637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637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302" calcext:value-type="float">
            <text:p><text:s/>30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06" calcext:value-type="float">
            <text:p><text:s/>20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<text:s/>25</text:p>
          </table:table-cell>
          <table:table-cell table:number-columns-repeated="16374"/>
        </table:table-row>
        <table:table-row table:style-name="ro6" table:number-rows-repeated="10484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2:06</meta:print-date>
    <meta:creation-date>2006-10-20T05:46:58</meta:creation-date>
    <dc:date>2023-08-16T01:15:05</dc:date>
    <meta:generator>MODA_ODF_Application_Tools/3.5.5.5.1$Windows_x86 LibreOffice_project/67d999f2c0dc927dfe7470b04f05b8a4750bf6bf</meta:generator>
    <meta:document-statistic meta:table-count="1" meta:cell-count="69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