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7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l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1000" calcext:value-type="float">
            <text:p>1 000</text:p>
          </table:table-cell>
          <table:table-cell table:style-name="ce15" office:value-type="float" office:value="3734" calcext:value-type="float">
            <text:p>3 734</text:p>
          </table:table-cell>
          <table:table-cell table:style-name="ce15" office:value-type="float" office:value="2142" calcext:value-type="float">
            <text:p>2 142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1355" calcext:value-type="float">
            <text:p>1 355</text:p>
          </table:table-cell>
          <table:table-cell table:style-name="ce15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192" calcext:value-type="float">
            <text:p>1 192</text:p>
          </table:table-cell>
          <table:table-cell table:style-name="ce15" office:value-type="float" office:value="1000" calcext:value-type="float">
            <text:p>1 000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94" calcext:value-type="float">
            <text:p>6 994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2523" calcext:value-type="float">
            <text:p>2 523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1087" calcext:value-type="float">
            <text:p>1 087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1011" calcext:value-type="float">
            <text:p>1 011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7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l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2091" calcext:value-type="float">
            <text:p>2 091</text:p>
          </table:table-cell>
          <table:table-cell table:style-name="ce15" office:value-type="float" office:value="1143" calcext:value-type="float">
            <text:p>1 143</text:p>
          </table:table-cell>
          <table:table-cell table:style-name="ce15" office:value-type="float" office:value="1199" calcext:value-type="float">
            <text:p>1 199</text:p>
          </table:table-cell>
          <table:table-cell table:style-name="ce15" office:value-type="float" office:value="792" calcext:value-type="float">
            <text:p><text:s/>79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57" calcext:value-type="float">
            <text:p>1 8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40" calcext:value-type="float">
            <text:p>3 24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171" calcext:value-type="float">
            <text:p>1 171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0" calcext:value-type="float">
            <text:p><text:s/>2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7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uly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over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98" calcext:value-type="float">
            <text:p>5 19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643" calcext:value-type="float">
            <text:p>1 643</text:p>
          </table:table-cell>
          <table:table-cell table:style-name="ce15" office:value-type="float" office:value="999" calcext:value-type="float">
            <text:p><text:s/>999</text:p>
          </table:table-cell>
          <table:table-cell table:style-name="ce15" office:value-type="float" office:value="1088" calcext:value-type="float">
            <text:p>1 088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44" calcext:value-type="float">
            <text:p>1 14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54" calcext:value-type="float">
            <text:p>3 754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2" table:style-name="ce15" office:value-type="float" office:value="83" calcext:value-type="float">
            <text:p><text:s/>8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03T06:41:33</meta:print-date>
    <meta:creation-date>2006-10-20T05:47:00</meta:creation-date>
    <dc:date>2023-08-16T01:15:07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