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民國112年7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ly, 2023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637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3" calcext:value-type="float">
            <text:p>43</text:p>
          </table:table-cell>
          <table:table-cell table:style-name="ce31" office:value-type="float" office:value="19.44" calcext:value-type="float">
            <text:p>19.4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31" office:value-type="float" office:value="15.55" calcext:value-type="float">
            <text:p>15.5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31" office:value-type="float" office:value="20.59" calcext:value-type="float">
            <text:p>20.59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31" office:value-type="float" office:value="24.01" calcext:value-type="float">
            <text:p>24.0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31" office:value-type="float" office:value="20.44" calcext:value-type="float">
            <text:p>20.4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8.91" calcext:value-type="float">
            <text:p>8.9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1" office:value-type="float" office:value="12.47" calcext:value-type="float">
            <text:p>12.47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1" office:value-type="float" office:value="9" calcext:value-type="float">
            <text:p>9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31" office:value-type="float" office:value="1" calcext:value-type="float">
            <text:p>1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1" office:value-type="float" office:value="16.61" calcext:value-type="float">
            <text:p>16.6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19.56" calcext:value-type="float">
            <text:p>19.56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1" office:value-type="float" office:value="18" calcext:value-type="float">
            <text:p>18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2.82" calcext:value-type="float">
            <text:p>12.8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float" office:value="25.34" calcext:value-type="float">
            <text:p>25.3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31" office:value-type="float" office:value="19.46" calcext:value-type="float">
            <text:p>19.46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31" office:value-type="float" office:value="20.34" calcext:value-type="float">
            <text:p>20.34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31" office:value-type="float" office:value="21.25" calcext:value-type="float">
            <text:p>21.25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31" office:value-type="float" office:value="32.11" calcext:value-type="float">
            <text:p>32.11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3" office:value-type="float" office:value="20" calcext:value-type="float">
            <text:p>20.00 </text:p>
          </table:table-cell>
          <table:table-cell table:style-name="ce34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6:52</meta:print-date>
    <meta:creation-date>2006-10-20T05:47:03</meta:creation-date>
    <dc:date>2023-08-16T01:15:08</dc:date>
    <meta:generator>MODA_ODF_Application_Tools/3.5.5.5.1$Windows_x86 LibreOffice_project/67d999f2c0dc927dfe7470b04f05b8a4750bf6bf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