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16370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2年7月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July, 2023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16374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16374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16374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16374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9" calcext:value-type="float">
            <text:p>2.0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9" calcext:value-type="float">
            <text:p>2.0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55" calcext:value-type="float">
            <text:p>1.5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1" calcext:value-type="float">
            <text:p>2.01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1" calcext:value-type="float">
            <text:p>2.01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1" calcext:value-type="float">
            <text:p>2.11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48" calcext:value-type="float">
            <text:p>1.48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.47" calcext:value-type="float">
            <text:p>2.4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8" calcext:value-type="float">
            <text:p>2.0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8" calcext:value-type="float">
            <text:p>2.0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.97" calcext:value-type="float">
            <text:p>1.9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.96" calcext:value-type="float">
            <text:p>1.96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2.47" calcext:value-type="float">
            <text:p>2.47 </text:p>
          </table:table-cell>
          <table:table-cell table:number-columns-repeated="16374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16383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16383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8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4:01</meta:print-date>
    <meta:creation-date>2006-10-20T05:47:04</meta:creation-date>
    <dc:date>2023-08-16T01:15:10</dc:date>
    <meta:generator>MODA_ODF_Application_Tools/3.5.5.5.1$Windows_x86 LibreOffice_project/67d999f2c0dc927dfe7470b04f05b8a4750bf6bf</meta:generator>
    <meta:document-statistic meta:table-count="1" meta:cell-count="30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