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民國112年上半年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637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637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136" calcext:value-type="float">
            <text:p>20 136</text:p>
          </table:table-cell>
          <table:table-cell table:style-name="ce22" office:value-type="float" office:value="11915" calcext:value-type="float">
            <text:p>11 915</text:p>
          </table:table-cell>
          <table:table-cell table:style-name="ce22" office:value-type="float" office:value="11497" calcext:value-type="float">
            <text:p>11 497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8221" calcext:value-type="float">
            <text:p>8 221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0" office:value-type="float" office:value="3.51" calcext:value-type="float">
            <text:p>3.51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235" calcext:value-type="float">
            <text:p>9 235</text:p>
          </table:table-cell>
          <table:table-cell table:style-name="ce23" office:value-type="float" office:value="5389" calcext:value-type="float">
            <text:p>5 389</text:p>
          </table:table-cell>
          <table:table-cell table:style-name="ce23" office:value-type="float" office:value="5200" calcext:value-type="float">
            <text:p>5 200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3846" calcext:value-type="float">
            <text:p>3 846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527" calcext:value-type="float">
            <text:p>3 527</text:p>
          </table:table-cell>
          <table:table-cell table:style-name="ce23" office:value-type="float" office:value="2068" calcext:value-type="float">
            <text:p>2 06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459" calcext:value-type="float">
            <text:p>1 459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83" calcext:value-type="float">
            <text:p>2 183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47" calcext:value-type="float">
            <text:p>1 947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151" calcext:value-type="float">
            <text:p>1 151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53" calcext:value-type="float">
            <text:p><text:s/>753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80" calcext:value-type="float">
            <text:p>4 980</text:p>
          </table:table-cell>
          <table:table-cell table:style-name="ce23" office:value-type="float" office:value="3006" calcext:value-type="float">
            <text:p>3 006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974" calcext:value-type="float">
            <text:p>1 974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420" calcext:value-type="float">
            <text:p>2 420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426" calcext:value-type="float">
            <text:p>1 42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42" calcext:value-type="float">
            <text:p><text:s/>942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4" calcext:value-type="float">
            <text:p>1 084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9" calcext:value-type="float">
            <text:p><text:s/>439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2" calcext:value-type="float">
            <text:p><text:s/>422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6" calcext:value-type="float">
            <text:p><text:s/>586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65" calcext:value-type="float">
            <text:p>5 465</text:p>
          </table:table-cell>
          <table:table-cell table:style-name="ce23" office:value-type="float" office:value="3262" calcext:value-type="float">
            <text:p>3 262</text:p>
          </table:table-cell>
          <table:table-cell table:style-name="ce23" office:value-type="float" office:value="3148" calcext:value-type="float">
            <text:p>3 148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2202" calcext:value-type="float">
            <text:p>2 202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22" calcext:value-type="float">
            <text:p>1 622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959" calcext:value-type="float">
            <text:p><text:s/>95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407" calcext:value-type="float">
            <text:p>1 407</text:p>
          </table:table-cell>
          <table:table-cell table:style-name="ce23" office:value-type="float" office:value="1359" calcext:value-type="float">
            <text:p>1 35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699" calcext:value-type="float">
            <text:p><text:s/>699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31" office:value-type="float" office:value="56.5" calcext:value-type="float">
            <text:p>56.5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3.4" calcext:value-type="float">
            <text:p>3.4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16271"/>
        </table:table-row>
        <table:table-row table:style-name="ro5">
          <table:table-cell table:style-name="ce11" table:number-columns-repeated="106"/>
          <table:table-cell table:number-columns-repeated="1627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1627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1627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16271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52</meta:print-date>
    <meta:creation-date>2006-10-20T05:47:25</meta:creation-date>
    <dc:date>2023-08-16T01:15:12</dc:date>
    <meta:generator>MODA_ODF_Application_Tools/3.5.5.5.1$Windows_x86 LibreOffice_project/67d999f2c0dc927dfe7470b04f05b8a4750bf6bf</meta:generator>
    <meta:document-statistic meta:table-count="1" meta:cell-count="2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