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an.-June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3007" calcext:value-type="float">
            <text:p>3 007</text:p>
          </table:table-cell>
          <table:table-cell table:style-name="ce25" office:value-type="float" office:value="6937" calcext:value-type="float">
            <text:p>6 9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00" calcext:value-type="float">
            <text:p>5 20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3435" calcext:value-type="float">
            <text:p>3 43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1346" calcext:value-type="float">
            <text:p>1 34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1566" calcext:value-type="float">
            <text:p>1 5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6" calcext:value-type="float">
            <text:p>1 42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48" calcext:value-type="float">
            <text:p>3 1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1766" calcext:value-type="float">
            <text:p>1 7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9" calcext:value-type="float">
            <text:p>1 35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17" calcext:value-type="float">
            <text:p><text:s/>81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4:05</meta:print-date>
    <meta:creation-date>2006-10-20T05:47:26</meta:creation-date>
    <dc:date>2023-08-16T01:15:13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