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95" calcext:value-type="float">
            <text:p>1 995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029" calcext:value-type="float">
            <text:p>1 029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206" calcext:value-type="float">
            <text:p>2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81" calcext:value-type="float">
            <text:p>1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90" calcext:value-type="float">
            <text:p>6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6378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24:50</meta:print-date>
    <meta:creation-date>2006-10-20T05:47:17</meta:creation-date>
    <dc:date>2023-08-16T01:15:20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