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63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0" office:value-type="float" office:value="1995" calcext:value-type="float">
            <text:p>1 99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702" calcext:value-type="float">
            <text:p>1 702</text:p>
          </table:table-cell>
          <table:table-cell table:style-name="ce20" office:value-type="float" office:value="1548" calcext:value-type="float">
            <text:p>1 548</text:p>
          </table:table-cell>
          <table:table-cell table:style-name="ce20" office:value-type="float" office:value="154" calcext:value-type="float">
            <text:p><text:s/>15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84" calcext:value-type="float">
            <text:p><text:s/>584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1346" calcext:value-type="float">
            <text:p>134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16" calcext:value-type="float">
            <text:p>1116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66" calcext:value-type="float">
            <text:p>26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18" calcext:value-type="float">
            <text:p>11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7" calcext:value-type="float">
            <text:p>6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<text:span text:style-name="T4"> 男</text:span><text:span text:style-name="T5"> Male            </text:span></text:p>
          </table:table-cell>
          <table:table-cell table:style-name="ce24" office:value-type="float" office:value="1097" calcext:value-type="float">
            <text:p>1097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float" office:value="826" calcext:value-type="float">
            <text:p>826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432" calcext:value-type="float">
            <text:p>43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86" calcext:value-type="float">
            <text:p>386</text:p>
          </table:table-cell>
          <table:table-cell table:style-name="ce32" office:value-type="float" office:value="372" calcext:value-type="float">
            <text:p>372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264" calcext:value-type="float">
            <text:p>26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51" calcext:value-type="float">
            <text:p>15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655" calcext:value-type="float">
            <text:p>65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452" calcext:value-type="float">
            <text:p>452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83" calcext:value-type="float">
            <text:p>18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84" calcext:value-type="float">
            <text:p>8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78" calcext:value-type="float">
            <text:p>7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57" calcext:value-type="float">
            <text:p>57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8" calcext:value-type="float">
            <text:p>38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48" calcext:value-type="float">
            <text:p>4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3" calcext:value-type="float">
            <text:p>33</text:p>
          </table:table-cell>
          <table:table-cell table:style-name="ce33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7" office:value-type="float" office:value="898" calcext:value-type="float">
            <text:p><text:s/>898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722" calcext:value-type="float">
            <text:p><text:s/>722</text:p>
          </table:table-cell>
          <table:table-cell table:style-name="ce34" office:value-type="float" office:value="81" calcext:value-type="float">
            <text:p><text:s/>81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206" calcext:value-type="float">
            <text:p>20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" calcext:value-type="float">
            <text:p>4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81" calcext:value-type="float">
            <text:p>18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74" calcext:value-type="float">
            <text:p>174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179" calcext:value-type="float">
            <text:p>17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39" calcext:value-type="float">
            <text:p>13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75" calcext:value-type="float">
            <text:p>7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67" calcext:value-type="float">
            <text:p>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72" calcext:value-type="float">
            <text:p>7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6376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49" calcext:value-type="float">
            <text:p>4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31" table:number-columns-repeated="7"/>
          <table:table-cell table:number-columns-repeated="16376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31" table:number-columns-repeated="7"/>
          <table:table-cell table:number-columns-repeated="16376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16376"/>
        </table:table-row>
        <table:table-row table:style-name="ro5" table:number-rows-repeated="10484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1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40:11</meta:print-date>
    <meta:creation-date>2006-10-20T05:47:18</meta:creation-date>
    <dc:date>2023-08-16T01:15:20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