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0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8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2" calcext:value-type="float">
            <text:p>2 272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/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293" calcext:value-type="float">
            <text:p>2 293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93" calcext:value-type="float">
            <text:p>2 293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0" office:value-type="float" office:value="1194" calcext:value-type="float">
            <text:p>1 19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/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8" calcext:value-type="float">
            <text:p><text:s/>458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0'.$A$1" table:cell-range-address="$'50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7:58</meta:print-date>
    <meta:creation-date>2006-10-20T05:47:19</meta:creation-date>
    <dc:date>2023-08-16T01:15:2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