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25" calcext:value-type="float">
            <text:p>2 825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164" calcext:value-type="float">
            <text:p>1 164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/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76" calcext:value-type="float">
            <text:p><text:s/>576</text:p>
          </table:table-cell>
          <table:table-cell table:number-columns-repeated="1636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0:18</meta:print-date>
    <meta:creation-date>2006-10-20T05:47:13</meta:creation-date>
    <dc:date>2023-08-16T01:15:28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