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29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7" table:style-name="ta1" table:print-ranges="'57'.A1:'57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57   </text:span><text:span text:style-name="T3">臺中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UNEMPLOYMENT RATES BY EDUCATIONAL ATTAINMENT AND AGE IN TAICHUNG CITY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636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636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/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1" calcext:value-type="float">
            <text:p>3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/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4" calcext:value-type="float">
            <text:p>5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3" calcext:value-type="float">
            <text:p>5.3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4.9" calcext:value-type="float">
            <text:p>4.9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7" calcext:value-type="float">
            <text:p>5.7 </text:p>
          </table:table-cell>
          <table:table-cell table:number-columns-repeated="2" table:style-name="ce19" office:value-type="float" office:value="5.9" calcext:value-type="float">
            <text:p>5.9 </text:p>
          </table:table-cell>
          <table:table-cell table:style-name="ce19"/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7" calcext:value-type="float">
            <text:p>14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" calcext:value-type="float">
            <text:p>13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16" table:number-columns-repeated="1636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2" calcext:value-type="float">
            <text:p>7.2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number-columns-repeated="2" table:style-name="ce19" office:value-type="float" office:value="0.6" calcext:value-type="float">
            <text:p>0.6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1.7" calcext:value-type="float">
            <text:p>1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3" office:value-type="float" office:value="3.5" calcext:value-type="float">
            <text:p>3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1" calcext:value-type="float">
            <text:p>1.1 </text:p>
          </table:table-cell>
          <table:table-cell table:style-name="ce7" table:number-columns-repeated="1636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9" calcext:value-type="float">
            <text:p>9.0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.1" calcext:value-type="float">
            <text:p>1.1 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7" table:number-columns-repeated="16366"/>
        </table:table-row>
        <table:table-row table:style-name="ro5">
          <table:table-cell table:style-name="ce7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57'.$A$1" table:cell-range-address="$'57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0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1:14</meta:print-date>
    <meta:creation-date>2006-10-20T05:47:14</meta:creation-date>
    <dc:date>2023-08-16T01:15:29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